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ie-.bak-datei-oder-traincontroller-und-die-sicherung"/><text:bookmark-start text:name="__RefHeading___die-.bak-datei-oder-traincontroller-und-die-sicherung_1"/><text:bookmark-start text:name="die-.bak-datei-oder-traincontroller-und-die-sicherung"/>Die *.bak-Datei oder TrainController und die Sicherung<text:bookmark-end text:name="__RefHeading___die-.bak-datei-oder-traincontroller-und-die-sicherung_1"/><text:bookmark-end text:name="die-.bak-datei-oder-traincontroller-und-die-sicherung"/></text:h>
      <text:h text:style-name="Heading_20_2" text:outline-level="2"><text:bookmark-start text:name="__RefHeading___video-zum-thema_2"/><text:bookmark-start text:name="video-zum-thema"/>Video zum Thema<text:bookmark-end text:name="__RefHeading___video-zum-thema_2"/><text:bookmark-end text:name="video-zum-thema"/></text:h>
      <text:p text:style-name="Text_20_body"><text:line-break/><text:line-break/></text:p>
      <text:p text:style-name="Text_20_body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2:47</meta:creation-date>
    <dc:creator>Generated</dc:creator>
    <dc:date>2026-07-31T09::42:47</dc:date>
    <dc:language>en-US</dc:language>
    <meta:editing-cycles>1</meta:editing-cycles>
    <meta:editing-duration>PT0S</meta:editing-duration>
    <dc:title>tc:die-.bak-datei-oder-traincontroller-und-die-sicherung</dc:title>
  </office:meta>
</office:document-meta>
</file>