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drehscheibe:pruefen-ob-lok-solo-auf-buehne-oder-drehscheibe-faehrt"/><text:bookmark-start text:name="__RefHeading___pruefen-ob-lok-solo-auf-buehne-oder-drehscheibe-faehrt-traincontroller-gold_1"/><text:bookmark-start text:name="pruefen-ob-lok-solo-auf-buehne-oder-drehscheibe-faehrt-traincontroller-gold"/>Prüfen, ob Lok solo auf Bühne oder Drehscheibe fährt (TrainController Gold)<text:bookmark-end text:name="__RefHeading___pruefen-ob-lok-solo-auf-buehne-oder-drehscheibe-faehrt-traincontroller-gold_1"/><text:bookmark-end text:name="pruefen-ob-lok-solo-auf-buehne-oder-drehscheibe-faehrt-traincontroller-gold"/></text:h>
      <text:p text:style-name="Text_20_body">Manchmal schicken wir eine Lokomotive direkt nach einem Abkuppel-Vorgang direkt auf die , dann wäre interessant zu wissen, ob das Kupplungsgleis oder die Telex-Kupplung wirklich reibungslos die Lok vom Zug getrennt hat. </text:p>
      <text:p text:style-name="Text_20_body">Daher hier ein paar Ideen, wie wir das prüfen:</text:p>
      <text:h text:style-name="Heading_20_2" text:outline-level="2"><text:bookmark-start text:name="__RefHeading___pruefen-mit-auffahrt-gleis-auf-die-drehscheibe_2"/><text:bookmark-start text:name="pruefen-mit-auffahrt-gleis-auf-die-drehscheibe"/>Prüfen mit Auffahrt-Gleis auf die Drehscheibe<text:bookmark-end text:name="__RefHeading___pruefen-mit-auffahrt-gleis-auf-die-drehscheibe_2"/><text:bookmark-end text:name="pruefen-mit-auffahrt-gleis-auf-die-drehscheibe"/></text:h>
      <text:p text:style-name="Text_20_body">Fährt eine Lokomotive solo auf unsere , dann darf natürlich das Auffahrtsgleis zur  nicht mehr belegt sein, wenn die Lok aufgefahren ist. Wenn es doch noch besetzt ist, hängt entweder noch ein Wagon an der Lok oder es gibt ein sonstiges Problem. In jedem Fall darf dann aber die  nicht mehr die Stellung des Auffahrtsgleises verlassen, da wohl eine Verbindung zwischen Bühne und Auffahrtgleis besteht.</text:p>
      <text:p text:style-name="Text_20_body">Man kann auch prüfen, ob die Lok beim Auffahren zu weit gefahren ist - auf der Gegenseite des Auffahrtgleises befindet sich ein kurzes Stumpfgleis, dies kann man natürlich auch an einen S88-Rückmelder anschließen. Fährt die Lok also zu weit heraus, kann sie sofort gestoppt werden, ggf. sogar etwas zurückgesetzt, auf jeden Fall kann der Prozess gestoppt werden. </text:p>
      <text:h text:style-name="Heading_20_2" text:outline-level="2"><text:bookmark-start text:name="__RefHeading___pruefen-mit-lichtschranke_3"/><text:bookmark-start text:name="pruefen-mit-lichtschranke"/>Prüfen mit Lichtschranke<text:bookmark-end text:name="__RefHeading___pruefen-mit-lichtschranke_3"/><text:bookmark-end text:name="pruefen-mit-lichtschrank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32:53</meta:creation-date>
    <dc:creator>Generated</dc:creator>
    <dc:date>2026-07-31T10::32:53</dc:date>
    <dc:language>en-US</dc:language>
    <meta:editing-cycles>1</meta:editing-cycles>
    <meta:editing-duration>PT0S</meta:editing-duration>
    <dc:title>tc:drehscheibe:pruefen-ob-lok-solo-auf-buehne-oder-drehscheibe-faehrt</dc:title>
  </office:meta>
</office:document-meta>
</file>