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drehscheibe:schweissarbeiten-im-lokschuppen-an-nur-besetzten-gleisen"/><text:bookmark-start text:name="__RefHeading___schweissarbeiten-im-lokschuppen-an-nur-besetzten-gleisen_1"/><text:bookmark-start text:name="schweissarbeiten-im-lokschuppen-an-nur-besetzten-gleisen"/>Schweißarbeiten im Lokschuppen an nur besetzten Gleisen<text:bookmark-end text:name="__RefHeading___schweissarbeiten-im-lokschuppen-an-nur-besetzten-gleisen_1"/><text:bookmark-end text:name="schweissarbeiten-im-lokschuppen-an-nur-besetzten-gleisen"/></text:h>
      <text:p text:style-name="Text_20_body">Einer unserer Träume war schon immer, dass Loks in den Lokschuppen fahren und kurz darauf an diesen Maschinen die Reparaturen beginnen, z.B. das Schweißen. Dabei soll <text:span text:style-name="Strong_20_Emphasis">nur in besetzten Gleisen</text:span> geschweißt werden. In leeren Lokschuppengleisen soll nichts passieren. Um das umzusetzen braucht es nicht nur gute Decoder (Eigenbau), sondern man muss auch im TrainController ein paar kleine Tricks anwen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44:58</meta:creation-date>
    <dc:creator>Generated</dc:creator>
    <dc:date>2025-04-04T07::44:58</dc:date>
    <dc:language>en-US</dc:language>
    <meta:editing-cycles>1</meta:editing-cycles>
    <meta:editing-duration>PT0S</meta:editing-duration>
    <dc:title>tc:drehscheibe:schweissarbeiten-im-lokschuppen-an-nur-besetzten-gleisen</dc:title>
  </office:meta>
</office:document-meta>
</file>