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_schiebebuehne:rangierpfiff-beim-abfahren-von-der-buehne"/><text:bookmark-start text:name="__RefHeading___rangierpfiff-beim-abfahren-von-der-buehne-drehscheibe-schiebebuehne-segmentdrehscheibe_1"/><text:bookmark-start text:name="rangierpfiff-beim-abfahren-von-der-buehne-drehscheibe-schiebebuehne-segmentdrehscheibe"/>Rangierpfiff beim Abfahren von der Bühne (Drehscheibe, Schiebebühne, Segmentdrehscheibe)<text:bookmark-end text:name="__RefHeading___rangierpfiff-beim-abfahren-von-der-buehne-drehscheibe-schiebebuehne-segmentdrehscheibe_1"/><text:bookmark-end text:name="rangierpfiff-beim-abfahren-von-der-buehne-drehscheibe-schiebebuehne-segmentdrehscheibe"/></text:h>
      <text:p text:style-name="Text_20_body">Möchte man, dass eine Lokomotive beim Abfahren von einer Drehscheibe, Schiebebühne oder Segmentdrehscheibe, so geht man im TrainController Gold (ab Version 11) auf den Block der Drehscheibe, Schiebebühne, Segmentdrehscheibe. </text:p>
      <text:p text:style-name="Text_20_body">„“„“Lok</text:p>
      <text:h text:style-name="Heading_20_2" text:outline-level="2"><text:bookmark-start text:name="__RefHeading___die-operation-im-details_2"/><text:bookmark-start text:name="die-operation-im-details"/>Die Operation im Details<text:bookmark-end text:name="__RefHeading___die-operation-im-details_2"/><text:bookmark-end text:name="die-operation-im-details"/></text:h>
      <text:list text:style-name="Numbering_20_1" text:continue-numbering="false">
        <text:list-item>
          <text:p text:style-name="Numbering_20_1_Content_First"> Abfrage, ob sich die Drehscheibe, nachdem eine Lok aufgefahren ist, noch steht. Wenn nein, geht es weiter</text:p>
        </text:list-item>
        <text:list-item>
          <text:p text:style-name="Numbering_20_1_Content"> Abfrage, ob die Drehscheibe nun nach einer Bewegung wieder steht? Wenn ja, dann ist davon auszugehen, dass die Lok, die auf der Bühne ist, von der Drehscheibe fahren darf.</text:p>
        </text:list-item>
        <text:list-item>
          <text:p text:style-name="Numbering_20_1_Content"> Rangierpfiff (Lokfunktion) einschalten</text:p>
        </text:list-item>
        <text:list-item>
          <text:p text:style-name="Numbering_20_1_Content"> 2 Sekunden warten</text:p>
        </text:list-item>
        <text:list-item>
          <text:p text:style-name="Numbering_20_1_Content_Last"> Rangierpfiff (Lokfunktion) ausschal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3::54:28</meta:creation-date>
    <dc:creator>Generated</dc:creator>
    <dc:date>2026-03-17T03::54:28</dc:date>
    <dc:language>en-US</dc:language>
    <meta:editing-cycles>1</meta:editing-cycles>
    <meta:editing-duration>PT0S</meta:editing-duration>
    <dc:title>tc:drehscheibe_schiebebuehne:rangierpfiff-beim-abfahren-von-der-buehne</dc:title>
  </office:meta>
</office:document-meta>
</file>