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drehscheibe_schiebebuehne:ueberwachung-der-positionen-der-drehscheibe-oder-schiebebuehne"/><text:bookmark-start text:name="__RefHeading___ueberwachung-der-wirklichen-positionen-der-drehscheibe-segmentdrehscheibe-oder-schiebebuehne-und-ueberwachung-ob-buehne-steht_1"/><text:bookmark-start text:name="ueberwachung-der-wirklichen-positionen-der-drehscheibe-segmentdrehscheibe-oder-schiebebuehne-und-ueberwachung-ob-buehne-steht"/>Überwachung der wirklichen Positionen der Drehscheibe, Segmentdrehscheibe oder Schiebebühne UND Überwachung, ob Bühne steht<text:bookmark-end text:name="__RefHeading___ueberwachung-der-wirklichen-positionen-der-drehscheibe-segmentdrehscheibe-oder-schiebebuehne-und-ueberwachung-ob-buehne-steht_1"/><text:bookmark-end text:name="ueberwachung-der-wirklichen-positionen-der-drehscheibe-segmentdrehscheibe-oder-schiebebuehne-und-ueberwachung-ob-buehne-steht"/></text:h>
      <text:p text:style-name="Text_20_body">Wir haben uns die Frage gestellt, ist es nötig und möglich, die Positionen von ,  oder  zu überwachen und zurückmelden bzw . auszuwerten.</text:p>
      <text:h text:style-name="Heading_20_2" text:outline-level="2"><text:bookmark-start text:name="__RefHeading___ueberlegung_2"/><text:bookmark-start text:name="ueberlegung"/>Überlegung<text:bookmark-end text:name="__RefHeading___ueberlegung_2"/><text:bookmark-end text:name="ueberlegung"/></text:h>
      <text:p text:style-name="Text_20_body">In manchen Situationen stimmen die Positionen der erwarteten Stellung der , ,  NICHT mit der realen Stellung überein. Wie kann das geschehen? Die , …</text:p>
      <text:list text:style-name="List_20_1" text:continue-numbering="false">
        <text:list-item>
          <text:p text:style-name="List_20_1_Content_First"> wird von Hand weitergedreht</text:p>
        </text:list-item>
        <text:list-item>
          <text:p text:style-name="List_20_1_Content"> wird gesteuert, während TrainController nicht in Betrieb ist</text:p>
        </text:list-item>
        <text:list-item>
          <text:p text:style-name="List_20_1_Content"> kommt, warum auch immer, nicht am richtigen Ziel an</text:p>
        </text:list-item>
        <text:list-item>
          <text:p text:style-name="List_20_1_Content_Last"> usw.</text:p>
        </text:list-item>
      </text:list>
      <text:p text:style-name="Text_20_body">Abhilfe wäre z.B. das Überwachung der Position der Bühne, am besten auch bei der  direkt über Reedkontakte, die auf S88-Eingänge geschaltet werden. Über dieses Verfahren kann man sogar auswerten, auf welcher Seite gerade das Maschinenhaus steht, da der passende Magnet genau unter diesem montiert wird. </text:p>
      <text:h text:style-name="Heading_20_2" text:outline-level="2"><text:bookmark-start text:name="__RefHeading___umsetzung-in-traincontroller_3"/><text:bookmark-start text:name="umsetzung-in-traincontroller"/>Umsetzung in TrainController<text:bookmark-end text:name="__RefHeading___umsetzung-in-traincontroller_3"/><text:bookmark-end text:name="umsetzung-in-traincontroller"/></text:h>
      <text:h text:style-name="Heading_20_3" text:outline-level="3"><text:bookmark-start text:name="__RefHeading___der-prozess-dazu_4"/><text:bookmark-start text:name="der-prozess-dazu"/>Der Prozess dazu<text:bookmark-end text:name="__RefHeading___der-prozess-dazu_4"/><text:bookmark-end text:name="der-prozess-dazu"/></text:h>
      <text:p text:style-name="Text_20_body">Der Ablauf in TC:</text:p>
      <text:list text:style-name="List_20_1" text:continue-numbering="false">
        <text:list-item>
          <text:p text:style-name="List_20_1_Content_First"> Bühne steht an einer Position.</text:p>
        </text:list-item>
        <text:list-item>
          <text:p text:style-name="List_20_1_Content"> S88-Rückmelder wird über Magnet/Reedkontakt ausgelöst.</text:p>
        </text:list-item>
        <text:list-item>
          <text:p text:style-name="List_20_1_Content"> Die „erwartete“ Position der  wird in eine Variable geschrieben</text:p>
        </text:list-item>
        <text:list-item>
          <text:p text:style-name="List_20_1_Content"> Die „tatsächliche“ Position des Reedkontakts (S88-Melder) wird ausgelesen</text:p>
        </text:list-item>
        <text:list-item>
          <text:p text:style-name="List_20_1_Content"> Ist eine Übereinstimmung vorhanden, passiert nichts. Es wird gemeldet, dass die  die richtige Position <text:span text:style-name="Strong_20_Emphasis">hat</text:span>. Ein Befahren der Drehbühne durch Lokomotiven wird möglich.</text:p>
        </text:list-item>
        <text:list-item>
          <text:p text:style-name="List_20_1_Content_Last"> Ist KEINE Übereinstimmung vorhanden, wird die Bühne soweit - Step-by-Step- gedreht, bis realistische Position auf erwartete Position trifft.</text:p>
        </text:list-item>
      </text:list>
      <text:h text:style-name="Heading_20_3" text:outline-level="3"><text:bookmark-start text:name="__RefHeading___die-berechnung-des-deltas_5"/><text:bookmark-start text:name="die-berechnung-des-deltas"/>Die Berechnung des DELTAS<text:bookmark-end text:name="__RefHeading___die-berechnung-des-deltas_5"/><text:bookmark-end text:name="die-berechnung-des-deltas"/></text:h>
      <text:p text:style-name="Text_20_body">Wir brauchen eine kreisförmige Differenz, also den kürzesten Weg zwischen zwei Positionen auf einer  mit 48 Gleisen.</text:p>
      <text:h text:style-name="Heading_20_3" text:outline-level="3"><text:bookmark-start text:name="__RefHeading___die-formel_6"/><text:bookmark-start text:name="die-formel"/>Die Formel<text:bookmark-end text:name="__RefHeading___die-formel_6"/><text:bookmark-end text:name="die-formel"/></text:h>
      <text:h text:style-name="Heading_20_4" text:outline-level="4"><text:bookmark-start text:name="__RefHeading___schrittdifferenz-ermitteln_7"/><text:bookmark-start text:name="schrittdifferenz-ermitteln"/>1. Schritt: Differenz ermitteln<text:bookmark-end text:name="__RefHeading___schrittdifferenz-ermitteln_7"/><text:bookmark-end text:name="schrittdifferenz-ermitteln"/></text:h>
      <text:p text:style-name="Preformatted_20_Text">DS_DELTA = DS_IST - DS_SOLL</text:p>
      <text:h text:style-name="Heading_20_4" text:outline-level="4"><text:bookmark-start text:name="__RefHeading___schrittpruefen-ob-der-wert-24-ist_8"/><text:bookmark-start text:name="schrittpruefen-ob-der-wert-24-ist"/>2. Schritt: Prüfen, ob der Wert &gt; 24 ist<text:bookmark-end text:name="__RefHeading___schrittpruefen-ob-der-wert-24-ist_8"/><text:bookmark-end text:name="schrittpruefen-ob-der-wert-24-ist"/></text:h>
      <text:p text:style-name="Preformatted_20_Text"> WENN DS_DELTA &gt; 24<text:line-break/> DS_DELTA_normiert = DS_DELTA - 48</text:p>
      <text:h text:style-name="Heading_20_4" text:outline-level="4"><text:bookmark-start text:name="__RefHeading___schrittpruefen-ob-der-wert-24-ist_9"/><text:bookmark-start text:name="schrittpruefen-ob-der-wert-24-ist1"/>3. Schritt: Prüfen, ob der Wert &lt; –24 ist<text:bookmark-end text:name="__RefHeading___schrittpruefen-ob-der-wert-24-ist_9"/><text:bookmark-end text:name="schrittpruefen-ob-der-wert-24-ist1"/></text:h>
      <text:p text:style-name="Preformatted_20_Text"> WENN DS_DELTA &lt; -24<text:line-break/> DS_DELTA_normiert = DS_DELTA + 48</text:p>
      <text:h text:style-name="Heading_20_4" text:outline-level="4"><text:bookmark-start text:name="__RefHeading___beispiele_10"/><text:bookmark-start text:name="beispiele"/>Beispiele<text:bookmark-end text:name="__RefHeading___beispiele_10"/><text:bookmark-end text:name="beispiele"/></text:h>
      <text:p text:style-name="Text_20_body">SOLL = 3 <text:line-break/>
IST = 47 <text:line-break/><text:line-break/></text:p>
      <text:p text:style-name="Text_20_body">Differenz: 47 – 3 = <text:span text:style-name="Strong_20_Emphasis">44</text:span> <text:line-break/>
44 &gt; 24 → also: 44 – 48 = –4 <text:line-break/><text:line-break/></text:p>
      <text:p text:style-name="Text_20_body">→ Die  muss 4 Schritte nach rechts.</text:p>
      <text:h text:style-name="Heading_20_3" text:outline-level="3"><text:bookmark-start text:name="__RefHeading___tabelle-zur-drehscheiben‑differenz-48-gleise_11"/><text:bookmark-start text:name="tabelle-zur-drehscheiben‑differenz-48-gleise"/>Tabelle zur Drehscheiben‑Differenz (48 Gleise)<text:bookmark-end text:name="__RefHeading___tabelle-zur-drehscheiben‑differenz-48-gleise_11"/><text:bookmark-end text:name="tabelle-zur-drehscheiben‑differenz-48-gleis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Schritt  </text:p>
          </table:table-cell>
          <table:table-cell office:value-type="string" table:style-name="tableheader">
            <text:p text:style-name="Table_20_Heading"> Mathematische Operation            </text:p>
          </table:table-cell>
          <table:table-cell office:value-type="string" table:style-name="tableheader">
            <text:p text:style-name="Table_20_Heading"> Wann anwenden?       </text:p>
          </table:table-cell>
          <table:table-cell office:value-type="string" table:style-name="tableheader">
            <text:p text:style-name="Table_20_Heading"> Ergebnis               </text:p>
          </table:table-cell>
        </table:table-row>
        <table:table-row>
          <table:table-cell office:value-type="string" table:style-name="tablecell">
            <text:p text:style-name="tablealignleft"> 1        </text:p>
          </table:table-cell>
          <table:table-cell office:value-type="string" table:style-name="tablecell">
            <text:p text:style-name="tablealignleft"> DS_DELTA = DS_IST - DS_SOLL        </text:p>
          </table:table-cell>
          <table:table-cell office:value-type="string" table:style-name="tablecell">
            <text:p text:style-name="tablealignleft"> Immer zuerst         </text:p>
          </table:table-cell>
          <table:table-cell office:value-type="string" table:style-name="tablecell">
            <text:p text:style-name="tablealignleft"> Roh‑Differenz          </text:p>
          </table:table-cell>
        </table:table-row>
        <table:table-row>
          <table:table-cell office:value-type="string" table:style-name="tablecell">
            <text:p text:style-name="tablealignleft"> 2        </text:p>
          </table:table-cell>
          <table:table-cell office:value-type="string" table:style-name="tablecell">
            <text:p text:style-name="tablealignleft"> DS_DELTA_normiert = DS_DELTA - 48  </text:p>
          </table:table-cell>
          <table:table-cell office:value-type="string" table:style-name="tablecell">
            <text:p text:style-name="tablealignleft"> Wenn DS_Delta &gt; 24   </text:p>
          </table:table-cell>
          <table:table-cell office:value-type="string" table:style-name="tablecell">
            <text:p text:style-name="tablealignleft"> Korrigiert nach unten  </text:p>
          </table:table-cell>
        </table:table-row>
        <table:table-row>
          <table:table-cell office:value-type="string" table:style-name="tablecell">
            <text:p text:style-name="tablealignleft"> 3        </text:p>
          </table:table-cell>
          <table:table-cell office:value-type="string" table:style-name="tablecell">
            <text:p text:style-name="tablealignleft"> DS_DELTA_normiert = DS_DELTA + 48  </text:p>
          </table:table-cell>
          <table:table-cell office:value-type="string" table:style-name="tablecell">
            <text:p text:style-name="tablealignleft"> Wenn DS_Delta &lt; -24  </text:p>
          </table:table-cell>
          <table:table-cell office:value-type="string" table:style-name="tablecell">
            <text:p text:style-name="tablealignleft"> Korrigiert nach oben   </text:p>
          </table:table-cell>
        </table:table-row>
      </table:table>
      <text:h text:style-name="Heading_20_3" text:outline-level="3"><text:bookmark-start text:name="__RefHeading___beispiel-in-der-tabelle_12"/><text:bookmark-start text:name="beispiel-in-der-tabelle"/>Beispiel in der Tabelle<text:bookmark-end text:name="__RefHeading___beispiel-in-der-tabelle_12"/><text:bookmark-end text:name="beispiel-in-der-tabelle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SOLL  </text:p>
          </table:table-cell>
          <table:table-cell office:value-type="string" table:style-name="tableheader">
            <text:p text:style-name="Table_20_Heading"> IST  </text:p>
          </table:table-cell>
          <table:table-cell office:value-type="string" table:style-name="tableheader">
            <text:p text:style-name="Table_20_Heading"> Schritt 1: DS_IST - DS_SOLL  </text:p>
          </table:table-cell>
          <table:table-cell office:value-type="string" table:style-name="tableheader">
            <text:p text:style-name="Table_20_Heading"> Schrtt 2/3                   </text:p>
          </table:table-cell>
          <table:table-cell office:value-type="string" table:style-name="tableheader">
            <text:p text:style-name="Table_20_Heading"> Ergebnis 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3     </text:p>
          </table:table-cell>
          <table:table-cell office:value-type="string" table:style-name="tablecell">
            <text:p text:style-name="tablealignleft"> 47   </text:p>
          </table:table-cell>
          <table:table-cell office:value-type="string" table:style-name="tablecell">
            <text:p text:style-name="tablealignleft"> 44                           </text:p>
          </table:table-cell>
          <table:table-cell office:value-type="string" table:style-name="tablecell">
            <text:p text:style-name="tablealignleft"> 44 &gt; 24 –&gt; 44 - 48 = -4     </text:p>
          </table:table-cell>
          <table:table-cell office:value-type="string" table:style-name="tablecell">
            <text:p text:style-name="tablealignleft"> -4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   </text:p>
          </table:table-cell>
          <table:table-cell office:value-type="string" table:style-name="tablecell">
            <text:p text:style-name="tablealignleft"> 5    </text:p>
          </table:table-cell>
          <table:table-cell office:value-type="string" table:style-name="tablecell">
            <text:p text:style-name="tablealignleft"> -35                          </text:p>
          </table:table-cell>
          <table:table-cell office:value-type="string" table:style-name="tablecell">
            <text:p text:style-name="tablealignleft"> -35 &lt; -24 –&gt; -35 + 48 = 13  </text:p>
          </table:table-cell>
          <table:table-cell office:value-type="string" table:style-name="tablecell">
            <text:p text:style-name="tablealignleft"> 13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   </text:p>
          </table:table-cell>
          <table:table-cell office:value-type="string" table:style-name="tablecell">
            <text:p text:style-name="tablealignleft"> 12   </text:p>
          </table:table-cell>
          <table:table-cell office:value-type="string" table:style-name="tablecell">
            <text:p text:style-name="tablealignleft"> 2                            </text:p>
          </table:table-cell>
          <table:table-cell office:value-type="string" table:style-name="tablecell">
            <text:p text:style-name="tablealignleft"> Keine Bedingung erfüllt      </text:p>
          </table:table-cell>
          <table:table-cell office:value-type="string" table:style-name="tablecell">
            <text:p text:style-name="tablealignleft"> 2      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7T21::45:12</meta:creation-date>
    <dc:creator>Generated</dc:creator>
    <dc:date>2026-07-27T21::45:12</dc:date>
    <dc:language>en-US</dc:language>
    <meta:editing-cycles>1</meta:editing-cycles>
    <meta:editing-duration>PT0S</meta:editing-duration>
    <dc:title>tc:drehscheibe_schiebebuehne:ueberwachung-der-positionen-der-drehscheibe-oder-schiebebuehne</dc:title>
  </office:meta>
</office:document-meta>
</file>