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rehscheibe_schiebebuehne:unsere-einstellungen-im-traincontroller-gold"/><text:bookmark-start text:name="__RefHeading___unsere-einstellungen-im-traincontroller-gold-fuer-drehscheibe-schiebebuehne-und-segmentdrehscheibe_1"/><text:bookmark-start text:name="unsere-einstellungen-im-traincontroller-gold-fuer-drehscheibe-schiebebuehne-und-segmentdrehscheibe"/>Unsere Einstellungen im TrainController Gold für Drehscheibe, Schiebebühne und Segmentdrehscheibe<text:bookmark-end text:name="__RefHeading___unsere-einstellungen-im-traincontroller-gold-fuer-drehscheibe-schiebebuehne-und-segmentdrehscheibe_1"/><text:bookmark-end text:name="unsere-einstellungen-im-traincontroller-gold-fuer-drehscheibe-schiebebuehne-und-segmentdrehscheibe"/></text:h>
      <text:h text:style-name="Heading_20_2" text:outline-level="2"><text:bookmark-start text:name="__RefHeading___drehscheibe_2"/><text:bookmark-start text:name="drehscheibe"/>Drehscheibe<text:bookmark-end text:name="__RefHeading___drehscheibe_2"/><text:bookmark-end text:name="drehscheibe"/></text:h>
      <text:h text:style-name="Heading_20_2" text:outline-level="2"><text:bookmark-start text:name="__RefHeading___schiebebuehne_3"/><text:bookmark-start text:name="schiebebuehne"/>Schiebebühne<text:bookmark-end text:name="__RefHeading___schiebebuehne_3"/><text:bookmark-end text:name="schiebebueh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5::25:07</meta:creation-date>
    <dc:creator>Generated</dc:creator>
    <dc:date>2026-01-30T05::25:07</dc:date>
    <dc:language>en-US</dc:language>
    <meta:editing-cycles>1</meta:editing-cycles>
    <meta:editing-duration>PT0S</meta:editing-duration>
    <dc:title>tc:drehscheibe_schiebebuehne:unsere-einstellungen-im-traincontroller-gold</dc:title>
  </office:meta>
</office:document-meta>
</file>