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ehscheibe_schiebebuehne"/><text:bookmark-start text:name="__RefHeading___drehscheibeschiebebuehnesegmentdrehscheibe_1"/><text:bookmark-start text:name="drehscheibeschiebebuehnesegmentdrehscheibe"/>Drehscheibe/Schiebebühne/Segmentdrehscheibe<text:bookmark-end text:name="__RefHeading___drehscheibeschiebebuehnesegmentdrehscheibe_1"/><text:bookmark-end text:name="drehscheibeschiebebuehnesegmentdrehscheibe"/></text:h>
      <text:h text:style-name="Heading_20_2" text:outline-level="2"><text:bookmark-start text:name="__RefHeading___drehscheibe_2"/><text:bookmark-start text:name="drehscheibe"/>Drehscheibe<text:bookmark-end text:name="__RefHeading___drehscheibe_2"/><text:bookmark-end text:name="drehscheibe"/></text:h>
      <text:p text:style-name="Text_20_body">Unsere Drehscheibe im BW Phillipsburg ist eine Märklin Drehscheibe 7686. Sie wird mit einem LTD-Decoder <text:a xlink:type="simple" xlink:href="https://wiki.modellbahn-anlage.de/tc/ttdec_06_13_de.pdf" text:style-name="Internet_20_link" text:visited-style-name="Visited_20_Internet_20_Link">"TT-DEC von Littfinski"</text:a> auf Basis von DCC (Digitalzentrale „Schalten“) angesteuert. Die Fahrbefehle für die Loks kommen von der Digitalzentrale „Fahren“. Nachfolgender Link zeigt unseren Anschluss der Drehscheibe für getrenntes Schalten und Fahren inkl. zwei Rückmeldungen: <text:a xlink:type="simple" xlink:href="https://wiki.modellbahn-anlage.de/tc/drehscheibe_schiebebuehne/anschluss" text:style-name="Internet_20_link" text:visited-style-name="Visited_20_Internet_20_Link">Anschluss der Märklin Drehscheibe 7686 mit LDT TT-DEC mit getrenntem Schalten und Fahren auf der Modellbahn-Anlage</text:a></text:p>
      <text:p text:style-name="Text_20_body"><text:a xlink:type="simple" xlink:href="https://wiki.modellbahn-anlage.de/tc/drehscheibe_schiebebuehne/programmierung" text:style-name="Internet_20_link" text:visited-style-name="Visited_20_Internet_20_Link">Drehscheibe Decoder Programmieren am TT-DEC</text:a></text:p>
      <text:h text:style-name="Heading_20_2" text:outline-level="2"><text:bookmark-start text:name="__RefHeading___segment-drehscheibe_3"/><text:bookmark-start text:name="segment-drehscheibe"/>Segment-Drehscheibe<text:bookmark-end text:name="__RefHeading___segment-drehscheibe_3"/><text:bookmark-end text:name="segment-drehscheibe"/></text:h>
      <text:list text:style-name="List_20_1" text:continue-numbering="false">
        <text:list-item>
          <text:p text:style-name="LastListParagraph_List_20_1_Content_First"> <text:a xlink:type="simple" xlink:href="https://wiki.modellbahn-anlage.de/tc/drehscheibe_schiebebuehne/pruefen-ob-nur-die-lok-auf-die-segment-drehscheibe-gefahren-ist" text:style-name="Internet_20_link" text:visited-style-name="Visited_20_Internet_20_Link">pruefen-ob-nur-die-lok-auf-die-segment-drehscheibe-gefahren-ist</text:a></text:p>
        </text:list-item>
      </text:list>
      <text:h text:style-name="Heading_20_2" text:outline-level="2"><text:bookmark-start text:name="__RefHeading___schiebebuehne_4"/><text:bookmark-start text:name="schiebebuehne"/>Schiebebühne<text:bookmark-end text:name="__RefHeading___schiebebuehne_4"/><text:bookmark-end text:name="schiebebuehne"/></text:h>
      <text:p text:style-name="Text_20_body">Am 4.9.2022 haben wir die Märklin Schiebebühne bestellt. Diese soll nun in den digitalen Ablauf eingebunden werden. Von Haus aus ist die Schiebebühne keinesfalls digital. Daher müssen ein paar Vorkehrungen getroffen werden und die Schiebebühne muss erweitert werden. </text:p>
      <text:p text:style-name="Text_20_body">Eine Test-TC-Datei ist <text:a xlink:type="simple" xlink:href="https://wiki.modellbahn-anlage.de/schiebebuehne.zip" text:style-name="Internet_20_link" text:visited-style-name="Visited_20_Internet_20_Link">HIER</text:a> zu finden.</text:p>
      <text:list text:style-name="List_20_1" text:continue-numbering="false">
        <text:list-item>
          <text:p text:style-name="LastListParagraph_List_20_1_Content_First"> <text:a xlink:type="simple" xlink:href="https://wiki.modellbahn-anlage.de/tc/drehscheibe_schiebebuehne/umbau-der-maerklin-schiebebuehne-auf-digital" text:style-name="Internet_20_link" text:visited-style-name="Visited_20_Internet_20_Link">umbau-der-maerklin-schiebebuehne-auf-digit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7::18:43</meta:creation-date>
    <dc:creator>Generated</dc:creator>
    <dc:date>2025-03-13T07::18:43</dc:date>
    <dc:language>en-US</dc:language>
    <meta:editing-cycles>1</meta:editing-cycles>
    <meta:editing-duration>PT0S</meta:editing-duration>
    <dc:title>tc:drehscheibe_schiebebuehne</dc:title>
  </office:meta>
</office:document-meta>
</file>