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_schiebebuehne"/><text:bookmark-start text:name="__RefHeading___drehscheibeschiebebuehnesegmentdrehscheibe_1"/><text:bookmark-start text:name="drehscheibeschiebebuehnesegmentdrehscheibe"/>Drehscheibe/Schiebebühne/Segmentdrehscheibe<text:bookmark-end text:name="__RefHeading___drehscheibeschiebebuehnesegmentdrehscheibe_1"/><text:bookmark-end text:name="drehscheibeschiebebuehnesegmentdrehscheibe"/></text:h>
      <text:h text:style-name="Heading_20_2" text:outline-level="2"><text:bookmark-start text:name="__RefHeading___drehscheibe_2"/><text:bookmark-start text:name="drehscheibe"/>Drehscheibe<text:bookmark-end text:name="__RefHeading___drehscheibe_2"/><text:bookmark-end text:name="drehscheibe"/></text:h>
      <text:p text:style-name="Text_20_body">Unsere  im BW Phillipsburg ist eine Märklin  7686. Sie wird mit einem LTD-Decoder <text:a xlink:type="simple" xlink:href="https://wiki.modellbahn-anlage.de/tc/ttdec_06_13_de.pdf" text:style-name="Internet_20_link" text:visited-style-name="Visited_20_Internet_20_Link">"TT-DEC von Littfinski"</text:a> auf Basis von DCC (Digitalzentrale „Schalten“) angesteuert. Die Fahrbefehle für die Loks kommen von der Digitalzentrale „Fahren“. Nachfolgender Link zeigt unseren Anschluss der  für getrenntes Schalten und Fahren inkl. zwei Rückmeldungen: <text:a xlink:type="simple" xlink:href="https://wiki.modellbahn-anlage.de/tc/drehscheibe_schiebebuehne/anschluss" text:style-name="Internet_20_link" text:visited-style-name="Visited_20_Internet_20_Link">Anschluss der Märklin Drehscheibe 7686 mit LDT TT-DEC mit getrenntem Schalten und Fahren auf der Modellbahn-Anlage</text:a></text:p>
      <text:p text:style-name="Text_20_body"><text:a xlink:type="simple" xlink:href="https://wiki.modellbahn-anlage.de/tc/drehscheibe_schiebebuehne/programmierung" text:style-name="Internet_20_link" text:visited-style-name="Visited_20_Internet_20_Link">Drehscheibe Decoder Programmieren am TT-DEC</text:a></text:p>
      <text:h text:style-name="Heading_20_2" text:outline-level="2"><text:bookmark-start text:name="__RefHeading___segment-drehscheibe_3"/><text:bookmark-start text:name="segment-drehscheibe"/>Segment-Drehscheibe<text:bookmark-end text:name="__RefHeading___segment-drehscheibe_3"/><text:bookmark-end text:name="segment-drehscheibe"/></text:h>
      <text:list text:style-name="List_20_1" text:continue-numbering="false">
        <text:list-item>
          <text:p text:style-name="LastListParagraph_List_20_1_Content_First"> <text:a xlink:type="simple" xlink:href="https://wiki.modellbahn-anlage.de/tc/drehscheibe_schiebebuehne/pruefen-ob-nur-die-lok-auf-die-segment-drehscheibe-gefahren-ist" text:style-name="Internet_20_link" text:visited-style-name="Visited_20_Internet_20_Link">pruefen-ob-nur-die-lok-auf-die-segment-drehscheibe-gefahren-ist</text:a></text:p>
        </text:list-item>
      </text:list>
      <text:h text:style-name="Heading_20_2" text:outline-level="2"><text:bookmark-start text:name="__RefHeading___schiebebuehne_4"/><text:bookmark-start text:name="schiebebuehne"/>Schiebebühne<text:bookmark-end text:name="__RefHeading___schiebebuehne_4"/><text:bookmark-end text:name="schiebebuehne"/></text:h>
      <text:p text:style-name="Text_20_body">Am 4.9.2022 haben wir die Märklin  bestellt. Diese soll nun in den digitalen Ablauf eingebunden werden. Von Haus aus ist die  keinesfalls digital. Daher müssen ein paar Vorkehrungen getroffen werden und die  muss erweitert werden. </text:p>
      <text:p text:style-name="Text_20_body">Eine Test-TC-Datei ist <text:a xlink:type="simple" xlink:href="https://wiki.modellbahn-anlage.de/schiebebuehne.zip" text:style-name="Internet_20_link" text:visited-style-name="Visited_20_Internet_20_Link">HIER</text:a> zu finden.</text:p>
      <text:list text:style-name="List_20_1" text:continue-numbering="false">
        <text:list-item>
          <text:p text:style-name="List_20_1_Content_First"> <text:a xlink:type="simple" xlink:href="https://wiki.modellbahn-anlage.de/tc/drehscheibe_schiebebuehne/umbau-der-maerklin-schiebebuehne-auf-digital" text:style-name="Internet_20_link" text:visited-style-name="Visited_20_Internet_20_Link">umbau-der-maerklin-schiebebuehne-auf-digital</text:a></text:p>
        </text:list-item>
        <text:list-item>
          <text:p text:style-name="List_20_1_Content_Last"> Unser Schiebebühnendecoder: <text:a xlink:type="simple" xlink:href="https://www.bmbtechnik.de/schaltdecoder/schiebeb%C3%BChnendecoder/" text:style-name="Internet_20_link" text:visited-style-name="Visited_20_Internet_20_Link">https://www.bmbtechnik.de/schaltdecoder/schiebeb%C3%BChnendeco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0::00:06</meta:creation-date>
    <dc:creator>Generated</dc:creator>
    <dc:date>2026-08-10T10::00:06</dc:date>
    <dc:language>en-US</dc:language>
    <meta:editing-cycles>1</meta:editing-cycles>
    <meta:editing-duration>PT0S</meta:editing-duration>
    <dc:title>tc:drehscheibe_schiebebuehne</dc:title>
  </office:meta>
</office:document-meta>
</file>