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:drrailroad:dr.railroad-meldungen-unterdruecken"/><text:bookmark-start text:name="__RefHeading___dr.railroad-meldungen-unterdruecken_1"/><text:bookmark-start text:name="dr.railroad-meldungen-unterdruecken"/>Dr.RailRoad Meldungen unterdrücken<text:bookmark-end text:name="__RefHeading___dr.railroad-meldungen-unterdruecken_1"/><text:bookmark-end text:name="dr.railroad-meldungen-unterdruecken"/></text:h>
      <text:p text:style-name="Text_20_body">Dr. RailRoad zeigt nun an, dass es keine Meldungen gibt - aber, es sind doch ein paar Ratschläge unterdrückt.</text:p>
      <text:p text:style-name="Text_20_body">Aber keine Sorge, der Herr Dr. verstummt nicht für immer. Man kann seine guten Ratschläge auf Knopfdruck wieder 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21::56:25</meta:creation-date>
    <dc:creator>Generated</dc:creator>
    <dc:date>2026-03-16T21::56:25</dc:date>
    <dc:language>en-US</dc:language>
    <meta:editing-cycles>1</meta:editing-cycles>
    <meta:editing-duration>PT0S</meta:editing-duration>
    <dc:title>tc:drrailroad:dr.railroad-meldungen-unterdruecken</dc:title>
  </office:meta>
</office:document-meta>
</file>