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drrailroad:meldungsliste-speichern-oder-drucken"/><text:bookmark-start text:name="__RefHeading___meldungsliste-von-dr.-railroad-speichern-oder-drucken_1"/><text:bookmark-start text:name="meldungsliste-von-dr.-railroad-speichern-oder-drucken"/>Meldungsliste von Dr. Railroad speichern oder drucken<text:bookmark-end text:name="__RefHeading___meldungsliste-von-dr.-railroad-speichern-oder-drucken_1"/><text:bookmark-end text:name="meldungsliste-von-dr.-railroad-speichern-oder-drucken"/></text:h>
      <text:p text:style-name="Text_20_body">Manchmal wäre es ganz gschickt, man könnte die Punkte von Dr. Railroad in einer gedruckten Liste abarbeiten. Und selbstredend ist das in TrainController Gold möglich.</text:p>
      <text:p text:style-name="Text_20_body">Über das Symbol der Diskette können alle Meldungen im Meldefenster, nicht nur die von Dr. RailRoad, als Textdatei gespeichert werden. Dies lässt sich dann in andere Dateiformate und Programme nach Belieben übertragen.</text:p>
      <text:p text:style-name="Text_20_body">Über das „Kopieren“-Symbol können einzelne Meldungen aus dem Meldefenster - z.B. auch Dr. RAiRoad Meldungen - in die Zwischenablage kopiert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16T19::55:04</meta:creation-date>
    <dc:creator>Generated</dc:creator>
    <dc:date>2026-03-16T19::55:04</dc:date>
    <dc:language>en-US</dc:language>
    <meta:editing-cycles>1</meta:editing-cycles>
    <meta:editing-duration>PT0S</meta:editing-duration>
    <dc:title>tc:drrailroad:meldungsliste-speichern-oder-drucken</dc:title>
  </office:meta>
</office:document-meta>
</file>