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rrailroad:modellbahn-wiki"/><text:bookmark-start text:name="__RefHeading___dr.railroad_1"/><text:bookmark-start text:name="dr.railroad"/>Dr.RailRoad<text:bookmark-end text:name="__RefHeading___dr.railroad_1"/><text:bookmark-end text:name="dr.railroad"/></text:h>
      <text:p text:style-name="Text_20_body">Dr.Railroad ist ein echter „Problemlöser“ oder besser gesagt - ein Problemhinweiser. Wann immer ein Problem im TrainController auftaucht, ist es zu empfehlen, erstmal in Dr.RailRoad nachzusehen. </text:p>
      <text:h text:style-name="Heading_20_2" text:outline-level="2"><text:bookmark-start text:name="__RefHeading___dr.railroad-aufrufen_2"/><text:bookmark-start text:name="dr.railroad-aufrufen"/>Dr.RailRoad aufrufen<text:bookmark-end text:name="__RefHeading___dr.railroad-aufrufen_2"/><text:bookmark-end text:name="dr.railroad-aufrufen"/></text:h>
      <text:p text:style-name="Text_20_body">Man gelangt eigentlich ganz schnell zu Dr.RailRoad - er versteckt sich im Meldefenster und kann mit einem Klick geöffnet werden.</text:p>
      <text:p text:style-name="Text_20_body">Klickt man auf Dr.RailRoad in unserem Demo-Gleisbild, dann hat der Herr Doktor ;) ein paar Fragen an uns:</text:p>
      <text:p text:style-name="Text_20_body">Klickt man auf die Fragen, dann geht meist das Fenster auf, in dem man diese Fragen einstellen bzw. korrigieren kann. Aber wie antwortet man auf diese Frage dem Herr Doktor?</text:p>
      <text:list text:style-name="List_20_1" text:continue-numbering="false">
        <text:list-item>
          <text:p text:style-name="List_20_1_Content_First"> Entweder man behebt das Problem und stellt die Empfehlungen von Dr.RailRoad ein, dann ist er zufrieden. So wie wenn ein Arzt einem sagt, man muss sich impfen lassen, dann sagt das der Arzt ja auch so lange, bis man es gemacht hat :) </text:p>
        </text:list-item>
        <text:list-item>
          <text:p text:style-name="List_20_1_Content_Last"> Anders ist es, wenn man <text:span text:style-name="Strong_20_Emphasis">bewusst</text:span> gegen die Empfehlung des Doktors trotzdem seinen Kopf durchsetzen möchte oder es gar muss? Dann kann man den Punkt unterdrücken, das passiert durch Klicken auf „Dr.RailRoad Meldungen unterdrücken“. Das beschreibt das folgende Kapitel.</text:p>
        </text:list-item>
      </text:list>
      <text:p text:style-name="Text_20_body"><text:line-break/><text:line-break/></text:p>
      <text:h text:style-name="Heading_20_2" text:outline-level="2"><text:bookmark-start text:name="__RefHeading___dr.railroad-meldungen-unterdruecken_3"/><text:bookmark-start text:name="dr.railroad-meldungen-unterdruecken"/>Dr.RailRoad Meldungen unterdrücken<text:bookmark-end text:name="__RefHeading___dr.railroad-meldungen-unterdruecken_3"/><text:bookmark-end text:name="dr.railroad-meldungen-unterdruecken"/></text:h>
      <text:p text:style-name="Text_20_body">Dr. RailRoad zeigt nun an, dass es keine Meldungen gibt - aber, es sind doch ein paar Ratschläge unterdrückt.</text:p>
      <text:p text:style-name="Text_20_body">Aber keine Sorge, der Herr Dr. verstummt nicht für immer. Man kann seine guten Ratschläge auf Knopfdruck wieder herstellen.</text:p>
      <text:p text:style-name="Text_20_body"><text:line-break/><text:line-break/></text:p>
      <text:h text:style-name="Heading_20_2" text:outline-level="2"><text:bookmark-start text:name="__RefHeading___dr.railroad-pin-anzeigen_4"/><text:bookmark-start text:name="dr.railroad-pin-anzeigen"/>Dr.RailRoad Pin anzeigen<text:bookmark-end text:name="__RefHeading___dr.railroad-pin-anzeigen_4"/><text:bookmark-end text:name="dr.railroad-pin-anzeigen"/></text:h>
      <text:p text:style-name="Text_20_body">Dr.RailRoad hat auch eine <text:a xlink:type="simple" xlink:href="https://wiki.modellbahn-anlage.de/tc/pins/modellbahn-wiki" text:style-name="Internet_20_link" text:visited-style-name="Visited_20_Internet_20_Link">Pin</text:a> anzeige. Das bedeutet, dass im Gleisbild beim Markieren eines Meldepunktes im Meldefenster genau da den Pin im Gleisbild setzt, an der Stelle, an der das Problem besteht. Hier in diesem Beispiel zeigt der Pin diese Lokomotive, da hier der Bremsausgleich noch nicht gesetzt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22:14</meta:creation-date>
    <dc:creator>Generated</dc:creator>
    <dc:date>2025-04-04T06::22:14</dc:date>
    <dc:language>en-US</dc:language>
    <meta:editing-cycles>1</meta:editing-cycles>
    <meta:editing-duration>PT0S</meta:editing-duration>
    <dc:title>tc:drrailroad:modellbahn-wiki</dc:title>
  </office:meta>
</office:document-meta>
</file>