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drrailroad:pins-erzeugen-fuer-dr.-railroad-meldungen"/><text:bookmark-start text:name="__RefHeading___dr.railroad-pin-anzeigen_1"/><text:bookmark-start text:name="dr.railroad-pin-anzeigen"/>Dr.RailRoad Pin anzeigen<text:bookmark-end text:name="__RefHeading___dr.railroad-pin-anzeigen_1"/><text:bookmark-end text:name="dr.railroad-pin-anzeigen"/></text:h>
      <text:p text:style-name="Text_20_body">Dr.RailRoad hat auch eine <text:a xlink:type="simple" xlink:href="https://wiki.modellbahn-anlage.de/tc/pins/modellbahn-wiki" text:style-name="Internet_20_link" text:visited-style-name="Visited_20_Internet_20_Link">Pin</text:a> anzeige. Das bedeutet, dass im Gleisbild beim Markieren eines Meldepunktes im Meldefenster genau da den Pin im Gleisbild setzt, an der Stelle, an der das Problem besteht. Hier in diesem Beispiel zeigt der Pin diese Lokomotive, da hier der Bremsausgleich noch nicht gesetz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2::40:16</meta:creation-date>
    <dc:creator>Generated</dc:creator>
    <dc:date>2026-01-30T02::40:16</dc:date>
    <dc:language>en-US</dc:language>
    <meta:editing-cycles>1</meta:editing-cycles>
    <meta:editing-duration>PT0S</meta:editing-duration>
    <dc:title>tc:drrailroad:pins-erzeugen-fuer-dr.-railroad-meldungen</dc:title>
  </office:meta>
</office:document-meta>
</file>