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editiermodus-mit-passwort-schuetzen"/><text:bookmark-start text:name="__RefHeading___editiermodus-mit-passwort-schuetzen_1"/><text:bookmark-start text:name="editiermodus-mit-passwort-schuetzen"/>Editiermodus mit Passwort schützen<text:bookmark-end text:name="__RefHeading___editiermodus-mit-passwort-schuetzen_1"/><text:bookmark-end text:name="editiermodus-mit-passwort-schuetzen"/></text:h>
      <text:p text:style-name="Text_20_body">Manchmal macht es Sinn, versehentliche Änderungen im TrainController oder unerlaubten Zugriff, den Editiermodus durch ein Passwort zu schüt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4::46:00</meta:creation-date>
    <dc:creator>Generated</dc:creator>
    <dc:date>2026-03-21T04::46:00</dc:date>
    <dc:language>en-US</dc:language>
    <meta:editing-cycles>1</meta:editing-cycles>
    <meta:editing-duration>PT0S</meta:editing-duration>
    <dc:title>tc:editiermodus-mit-passwort-schuetzen</dc:title>
  </office:meta>
</office:document-meta>
</file>