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0b908ae0ee3a3dad8ea0fc338311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editiermodus-was-ist-das"/><text:bookmark-start text:name="__RefHeading___editiermodus-was-ist-das_1"/><text:bookmark-start text:name="editiermodus-was-ist-das"/>Editiermodus - was ist das?<text:bookmark-end text:name="__RefHeading___editiermodus-was-ist-das_1"/><text:bookmark-end text:name="editiermodus-was-ist-das"/></text:h>
      <text:p text:style-name="Text_20_body"><draw:frame draw:style-name="media" draw:name="0" text:anchor-type="as-char" draw:z-index="0" svg:width="0.68791666666667cm" svg:height="0.635cm"><draw:image xlink:href="Pictures/a80b908ae0ee3a3dad8ea0fc338311a6.png" xlink:type="simple" xlink:show="embed" xlink:actuate="onLoad"/></draw:frame></text:p>
      <text:p text:style-name="Text_20_body">Über diese Schaltfläche kann man den Modus in TrainController ändern in den <text:span text:style-name="Strong_20_Emphasis">Editiermodus</text:span>. Hier kann das Gleisbild und alle Werte sowie <text:a xlink:type="simple" xlink:href="https://wiki.modellbahn-anlage.de/tc/zugfahrt/modellbahn-wiki" text:style-name="Internet_20_link" text:visited-style-name="Visited_20_Internet_20_Link">Zugfahrten</text:a>, <text:a xlink:type="simple" xlink:href="https://wiki.modellbahn-anlage.de/tc/betriebsstellen" text:style-name="Internet_20_link" text:visited-style-name="Visited_20_Internet_20_Link">Betriebsstellen</text:a>, … geändert, erstellt oder gelöscht werden.</text:p>
      <text:p text:style-name="Text_20_body">Außerhalb des <text:span text:style-name="Strong_20_Emphasis">Editiermodus</text:span> steuert TC die komplette Modellba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9:35</meta:creation-date>
    <dc:creator>Generated</dc:creator>
    <dc:date>2026-08-10T09::59:35</dc:date>
    <dc:language>en-US</dc:language>
    <meta:editing-cycles>1</meta:editing-cycles>
    <meta:editing-duration>PT0S</meta:editing-duration>
    <dc:title>tc:editiermodus-was-ist-das</dc:title>
  </office:meta>
</office:document-meta>
</file>