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cv-einstellungen-im-lokdecoder"/><text:bookmark-start text:name="__RefHeading___cv-einstellungen-im-lokdecoder_1"/><text:bookmark-start text:name="cv-einstellungen-im-lokdecoder"/>CV-Einstellungen im Lokdecoder<text:bookmark-end text:name="__RefHeading___cv-einstellungen-im-lokdecoder_1"/><text:bookmark-end text:name="cv-einstellungen-im-lokdecoder"/></text:h>
      <text:h text:style-name="Heading_20_2" text:outline-level="2"><text:bookmark-start text:name="__RefHeading___maerklin-decoder-auf-nur-dcc-umstellen_2"/><text:bookmark-start text:name="maerklin-decoder-auf-nur-dcc-umstellen"/>Märklin-Decoder auf NUR DCC umstellen<text:bookmark-end text:name="__RefHeading___maerklin-decoder-auf-nur-dcc-umstellen_2"/><text:bookmark-end text:name="maerklin-decoder-auf-nur-dcc-umstellen"/></text:h>
      <text:p text:style-name="Text_20_body">Wie im Video gezeigt, können Märklin Decoder auf reines DCC umg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26:31</meta:creation-date>
    <dc:creator>Generated</dc:creator>
    <dc:date>2026-07-31T10::26:31</dc:date>
    <dc:language>en-US</dc:language>
    <meta:editing-cycles>1</meta:editing-cycles>
    <meta:editing-duration>PT0S</meta:editing-duration>
    <dc:title>tc:einmessen:cv-einstellungen-im-lokdecoder</dc:title>
  </office:meta>
</office:document-meta>
</file>