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emma:emmareports"/><text:bookmark-start text:name="__RefHeading___emmareports_1"/><text:bookmark-start text:name="emmareports"/>EmmaReports<text:bookmark-end text:name="__RefHeading___emmareports_1"/><text:bookmark-end text:name="emmareports"/></text:h>
      <text:p text:style-name="Text_20_body">Seit der TC Gold Version 11.0B1 (hier nur in deutscher Sprache!): Berichte mit Ausschnitten aus dem Meldungsfenster, Objektinformationen und Systemstatus für die Analyse von Fragen und Anwendungsproblemen.</text:p>
      <text:p text:style-name="Text_20_body">Ein EmmaReport ist ein Bericht, der folgendes enthält:</text:p>
      <text:list text:style-name="List_20_1" text:continue-numbering="false">
        <text:list-item>
          <text:p text:style-name="List_20_1_Content_First"> Informationen zum Systemstatus.</text:p>
        </text:list-item>
        <text:list-item>
          <text:p text:style-name="List_20_1_Content"> Meldungen aus dem Meldungsfenster.</text:p>
        </text:list-item>
        <text:list-item>
          <text:p text:style-name="List_20_1_Content_Last"> Informationen über Objekte.</text:p>
        </text:list-item>
      </text:list>
      <text:p text:style-name="Text_20_body">Mit Hilfe eines EmmaReports können versierte Anwender anderen Anwendern bei der Klärung von Fragen helfen, die beim Einsatz von TrainController™ auftreten. Dazu stellt der Anwender den EmmaReport bei Bedarf zusammen mit seiner Frage zur Verfügung.</text:p>
      <text:p text:style-name="Text_20_body">Die Informationen werden in enger Zusammenarbeit mit dem Inspektor und dem Meldungsfenster zusammengestellt. Die Daten enthalten die vom Inspektor gelieferten Beschreibungen der beteiligten Objekte und auch Teile des Protokolls aus dem Meldungsfenster (inklusive aller Detailmeldungen).</text:p>
      <text:p text:style-name="Text_20_body">Ein EmmaReport wird so aufbereitet, dass er in einem Browser komfortabel analysiert werden kann. Dabei werden Bezüge zu anderen Objekten als anklickbarer Link angelegt. Ist das Objekt, auf das sich der Link bezieht, ebenfalls in dem Report enthalten, so können dessen Objektinformationen durch Anklicken aufgerufen werden.</text:p>
      <text:p text:style-name="Text_20_body">Ein EmmaReport kann u.a. dadurch erzeugt werden, dass ein Mausklick mit der mittleren Maustaste („Emma-Taste“) auf eine Meldung im Meldungsfenster, einen Pin oder ein Objekt an der Bedienoberfläche von TrainController™ ausgeführt wird. In der Trefferliste von Emma wird ein vorhandener EmmaReport bei entsprechenden Treffern mit einem gelben Büroklammersymbol dargestellt.</text:p>
      <text:p text:style-name="Text_20_body">Das Büroklammersymbol eines EmmaReports kann mit der Maus zu geeigneten Zielen gezogen werden. Beispiele sind:</text:p>
      <text:list text:style-name="List_20_1" text:continue-numbering="false">
        <text:list-item>
          <text:p text:style-name="List_20_1_Content_First"> Browserfenster: Wenn das Büroklammersymbol mit der Maus in ein Browserfenster gezogen wird, so wird der EmmaReport in dem Browserfenster angezeigt.</text:p>
        </text:list-item>
        <text:list-item>
          <text:p text:style-name="List_20_1_Content"> Forum: Das Büroklammersymbol lässt sich auch direkt in das Eingabefeld für Beiträge im Forum ziehen. Der EmmaReport wird dann direkt als Anlage in dem Beitrag eingetragen. Das sonst übliche aufwändige und umständliche Hochladen von Dateianlagen mit der Software des Forums muss hierfür nicht durchlaufen werden. Im Forum kann dann umgehend und oft ohne Rückfragen das Problem mit Hilfe des EmmaReports untersucht werden. Das sonst oft übliche Hin- und Her mit wiederholten Nachfragen nach weiteren Informationen kann damit gespart werden.</text:p>
        </text:list-item>
        <text:list-item>
          <text:p text:style-name="List_20_1_Content"> Externe KI: Das Büroklammersymbol lässt sich auch direkt in das Eingabefeld für Fragen in die Bedienoberfläche externer KI ziehen. Hier kann der EmmaReport dann von der KI analysiert werden.</text:p>
        </text:list-item>
        <text:list-item>
          <text:p text:style-name="List_20_1_Content_Last"> Datei-Explorer: Das Büroklammersymbol lässt sich auch in den Dateiexplorer ziehen. Der Emma-Report wird dann in dem gerade geöffneten Dateiverzeichnis dauerhaft gespeich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6T05::55:23</meta:creation-date>
    <dc:creator>Generated</dc:creator>
    <dc:date>2026-03-16T05::55:23</dc:date>
    <dc:language>en-US</dc:language>
    <meta:editing-cycles>1</meta:editing-cycles>
    <meta:editing-duration>PT0S</meta:editing-duration>
    <dc:title>tc:emma:emmareports</dc:title>
  </office:meta>
</office:document-meta>
</file>