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emma:modellbahn-wiki"/><text:bookmark-start text:name="__RefHeading___frag-emma_1"/><text:bookmark-start text:name="frag-emma"/>Frag Emma!<text:bookmark-end text:name="__RefHeading___frag-emma_1"/><text:bookmark-end text:name="frag-emma"/></text:h>
      <text:p text:style-name="Text_20_body">Seit Version 11 ist Emma (Frag Emma!) eine herausragende Möglichkeit, Daten zu Suchen, neu zu sortieren, gruppieren, zusammenstellen zu lassen, verknüpfen, … Wenn immer Sie eine Frage oder ein Problem haben, fragen Sie Emma! Emma leitet sie bei Fragen, Problemen und in anderen Situationen sehr schnell zu den Informationen, die am besten zu Ihrer Frage, zu Ihrer Beschreibung des Problems oder zur aktuellen Situation passen.</text:p>
      <text:p text:style-name="Text_20_body">Am Anfang der Entwicklung von Emma standen typische Fragen, die immer wieder von Anwendern gestellt wurden, wie zum Beispiel: „In der Funktionsbibliothek sieht man, dass die Lokfunktion ‚Rauch‘ von 5 Lokomotiven verwendet wird; aber nicht, welche Lokomotiven das sind.“ - „Wo findet man den Menübefehl für die Einstellung der Ausleuchtung von Weichenstraßen im Stellwerk?“ – „Wie lädt man die für die Klärung eines Problems wichtigsten Daten des Projekts in das Forum hoch?“ – usw. Als Antwort darauf ist Emma entstanden.</text:p>
      <text:p text:style-name="Text_20_body">Emma benutzt und verknüpft sämtliche wichtigen Informationsquellen, die es über TrainController und die von Ihnen in das Programm eingegeben Daten gibt:</text:p>
      <text:p text:style-name="Text_20_body">Die installierte Online-Hilfe.</text:p>
      <text:list text:style-name="List_20_1" text:continue-numbering="false">
        <text:list-item>
          <text:p text:style-name="List_20_1_Content_First"> Die Programmbeschreibung.</text:p>
        </text:list-item>
        <text:list-item>
          <text:p text:style-name="List_20_1_Content"> Die Bedienoberfläche von TrainController.</text:p>
        </text:list-item>
        <text:list-item>
          <text:p text:style-name="List_20_1_Content"> Die im Programm eingegebenen Daten.</text:p>
        </text:list-item>
        <text:list-item>
          <text:p text:style-name="List_20_1_Content"> Das Forum von Freiwald Software.</text:p>
        </text:list-item>
        <text:list-item>
          <text:p text:style-name="List_20_1_Content"> Internetseiten, auf denen Informationen zur Software angeboten werden.</text:p>
        </text:list-item>
        <text:list-item>
          <text:p text:style-name="List_20_1_Content_Last"> Populäre und leistungsfähige KI-Dienste im Internet.</text:p>
        </text:list-item>
      </text:list>
      <text:p text:style-name="Text_20_body">Emma ist selbst keine KI. Sie kann selber keine Fragen beantworten oder Dialoge führen. Aber sie kann Informationsquellen anhand gestellter Fragen auswerten und die am besten passenden Informationen so aufbereiten und darstellen, dass man schnell und ein-fach – oft mit nur einem einzigen Mausklick – auf sie zugreifen kann.</text:p>
      <text:p text:style-name="Text_20_body">Emma ist zwar selber keine KI, sie wendet aber Verfahren an, die auch in der KI verwendet werden. Viele Teile von Emma wurden mit Hilfe von KI entwickelt. Und schließlich kann Emma auch ziemlich gut mit KI-Diensten im Internet zusammenarbeiten.</text:p>
      <text:p text:style-name="Text_20_body">Emma ist derzeit nur in der <text:span text:style-name="Strong_20_Emphasis">deutschsprachigen Version</text:span> von TrainController ent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9::43:09</meta:creation-date>
    <dc:creator>Generated</dc:creator>
    <dc:date>2026-03-20T09::43:09</dc:date>
    <dc:language>en-US</dc:language>
    <meta:editing-cycles>1</meta:editing-cycles>
    <meta:editing-duration>PT0S</meta:editing-duration>
    <dc:title>tc:emma:modellbahn-wiki</dc:title>
  </office:meta>
</office:document-meta>
</file>