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fenster:das-fahrdienstleiterfenster"/><text:bookmark-start text:name="__RefHeading___das-fahrdienstleiterfenster_1"/><text:bookmark-start text:name="das-fahrdienstleiterfenster"/>Das Fahrdienstleiterfenster<text:bookmark-end text:name="__RefHeading___das-fahrdienstleiterfenster_1"/><text:bookmark-end text:name="das-fahrdienstleiterfenster"/></text:h>
      <text:p text:style-name="Text_20_body">In diesem Fenster können Sie Ihre , Weichenstraßen,  und Betriebsstellen bearbeiten und anzeigen lassen. </text:p>
      <text:p text:style-name="Text_20_body">Mit dem Navigator auf der linken Seite des Fahrdienstleiterfensters können Sie zwischen den Ansichten für , Weichenstraßen,  und Betriebsstellen umschalten.</text:p>
      <text:p text:style-name="Text_20_body">:</text:p>
      <text:p text:style-name="Text_20_body">Nach Auswahl dieser Ansicht wird ein Blockplan der Anlage angezeigt. Zusätzlich erscheint eine Liste mit allen Blöcken, die Sie bisher definiert haben. Wird ein  in der Liste oder im Blockplan ausgewählt, so erscheinen in einer weiteren Liste die zu diesem  gehörenden Melder.</text:p>
      <text:p text:style-name="Text_20_body">Weichenstraßen:</text:p>
      <text:p text:style-name="Text_20_body">Nach Auswahl dieser Ansicht wird ebenfalls ein Blockplan der Anlage angezeigt. Zusätzlich erscheint eine Liste mit den vorhandenen Weichenstraßen. Wird eine Weichenstraße in der Liste oder im Blockplan ausgewählt, so erscheinen in einer weiteren Liste die zu dieser Weichenstraße gehörenden Melder.</text:p>
      <text:p text:style-name="Text_20_body">:</text:p>
      <text:p text:style-name="Text_20_body">Nach Auswahl dieser Ansicht wird eine Liste mit  angezeigt, die Sie bisher definiert haben. Nach Auswahl einer  erscheint zusätzlich der zu dieser  gehörende Plan. Die nicht zur  gehörenden Teile des Blockplanes können wahlweise ein- oder ausgeblendet werden. Dies geschieht mit dem Kommando Blockplan einblenden aus der Registerkarte Ansicht. Darüber hinaus werden in weiteren Listen die zu der  gehörenden  und Weichenstraßen aufgelistet. Wird ein  oder eine Weichenstraße in diesen Listen oder im Blockplan ausgewählt, so erscheinen in einer weiteren Liste die zu diesem  bzw. dieser Weichenstraße gehörenden Melder.</text:p>
      <text:p text:style-name="Text_20_body">Aktive :</text:p>
      <text:p text:style-name="Text_20_body">Nach Auswahl dieser Ansicht wird eine Liste mit den gerade aktiven  angezeigt. Es stehen hier dieselben Möglichkeiten zur Verfügung wie für die Ansicht aller . </text:p>
      <text:p text:style-name="Text_20_body">Betriebsstellen:</text:p>
      <text:p text:style-name="Text_20_body">Nach Auswahl dieser Ansicht wird eine Liste mit den Betriebsstellen angezeigt, die Sie bisher definiert haben. Nach Auswahl einer Betriebsstelle erscheint zusätzlich der zu dieser Betriebsstelle gehörende Plan. Die nicht zur Betriebsstelle gehörenden Teile des Blockplanes können wahlweise ein- oder ausgeblendet werden. Dies geschieht mit dem Kommando Blockplan einblenden aus der Registerkarte Ansicht. Darüber hinaus werden in weiteren Listen die zu der Betriebsstelle gehörenden  und Weichenstraßen aufgelistet. Wird ein  oder eine Weichenstraße in diesen Listen oder im Blockplan ausgewählt, so erscheinen in einer weiteren Liste die zu diesem  bzw. dieser Weichenstraße gehörenden Melder.</text:p>
      <text:p text:style-name="Text_20_body">Auswahl eines anderen Blockplans:</text:p>
      <text:p text:style-name="Text_20_body">Auf der rechten Seite des Fahrdienstleiterfensters wird der aktuell ausgewählte Blockplan bzw. Plan der  angezeigt. Die Umschaltung von einem Plan auf einen anderen erfolgt über das Auswahlmenü, das durch Anklicken des deutlich sichtbaren Schriftzugs in der oberen rechten Ecke des Fahrdienstleiterfensters geöffnet werden kann. Alternativ kann ein Blockplan auch über die Registerkarte Ansicht ausgewählt werden. </text:p>
      <text:p text:style-name="Text_20_body">Simulation von Rückmeldungen:</text:p>
      <text:p text:style-name="Text_20_body">Die optional angezeigte Liste der Rückmelder bietet noch eine weitere interessante Möglichkeit: im Offlinemodus, d.h. wenn die Meldersymbole in der Liste zur Zeit nicht mit einem echten Digitalsystem verbunden sind, können diese Melder durch Anklicken ein- und ausgeschaltet werden. Auf diese Weise können die Rückmeldeereignisse simuliert werden, die sonst durch fahrende Züge auf der Anlage ausgelös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3T00::24:12</meta:creation-date>
    <dc:creator>Generated</dc:creator>
    <dc:date>2026-05-13T00::24:12</dc:date>
    <dc:language>en-US</dc:language>
    <meta:editing-cycles>1</meta:editing-cycles>
    <meta:editing-duration>PT0S</meta:editing-duration>
    <dc:title>tc:fenster:das-fahrdienstleiterfenster</dc:title>
  </office:meta>
</office:document-meta>
</file>