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fenster:der-lokfuehrerstand"/><text:bookmark-start text:name="__RefHeading___der-lokfuehrerstand_1"/><text:bookmark-start text:name="der-lokfuehrerstand"/>Der Lokführerstand<text:bookmark-end text:name="__RefHeading___der-lokfuehrerstand_1"/><text:bookmark-end text:name="der-lokfuehrerstand"/></text:h>
      <text:p text:style-name="Text_20_body">Mit den Optionen in diesem Dialog können Sie das Aussehen und Verhalten des aktuell ausgewählten oder aller Lokführerstände anpassen. Der Dialog besitzt mehrere Registerkarten. Die Optionen in der Registerkarte Allgemein ermöglichen die Anpassungen der allgemeinen Optik des Lokführerstands. Die Registerkarte Regler beeinflusst das Verhalten des Fahrreglers. Der Tachometer kann mit den Optionen der Registerkarte Tachometer angepasst werden. Die Optionen der Registerkarte Kilometerzähler ermöglichen die Anpassung des Kilometerzählers.</text:p>
      <text:p text:style-name="Text_20_body">Darüber hinaus besitzt der Dialog u.a. folgende Optionen:</text:p>
      <text:p text:style-name="Text_20_body">Standard:</text:p>
      <text:p text:style-name="Text_20_body">Setzt die Anzeige des Lokführerstands auf Standardvoreinstellungen zurück.</text:p>
      <text:p text:style-name="Text_20_body">Vorschau:</text:p>
      <text:p text:style-name="Text_20_body">Wendet die aktuellen Einstellungen zeitweilig auf den aktuell ausgewählten Lokführerstand an, um eine Vorschau der aktuellen Einstellungen zu ermöglichen. Die Einstellungen werden aber erst mit Beendigung dieses Dialogs übernommen.</text:p>
      <text:p text:style-name="Text_20_body">Wie man hierher gelangt:</text:p>
      <text:p text:style-name="Text_20_body">Wählen Sie einen Lokführerstand aus. Dann wählen Sie aus der Registerkarte Ansicht und der Gruppe Lokführerstand das Kommando Einstellungen.  </text:p>
      <text:p text:style-name="Text_20_body">Im <text:a xlink:type="simple" xlink:href="https://wiki.modellbahn-anlage.de/tc/sh/modellbahn-wiki" text:style-name="Internet_20_link" text:visited-style-name="Visited_20_Internet_20_Link">+SmartHand Mobile Manager</text:a> wählen Sie die Registerkarte Mobil und dann die Option Einstellung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1T05::32:31</meta:creation-date>
    <dc:creator>Generated</dc:creator>
    <dc:date>2026-03-21T05::32:31</dc:date>
    <dc:language>en-US</dc:language>
    <meta:editing-cycles>1</meta:editing-cycles>
    <meta:editing-duration>PT0S</meta:editing-duration>
    <dc:title>tc:fenster:der-lokfuehrerstand</dc:title>
  </office:meta>
</office:document-meta>
</file>