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firefox-einstellungen-fuer-unsichere-downloads"/><text:bookmark-start text:name="__RefHeading___firefox-einstellungen-fuer-unsichere-downloads_1"/><text:bookmark-start text:name="firefox-einstellungen-fuer-unsichere-downloads"/>Firefox-Einstellungen für "unsichere" Downloads<text:bookmark-end text:name="__RefHeading___firefox-einstellungen-fuer-unsichere-downloads_1"/><text:bookmark-end text:name="firefox-einstellungen-fuer-unsichere-downloads"/></text:h>
      <text:p text:style-name="Text_20_body">In die Browserzeile gibt man about:config ein. Dann sucht man dom.block_download_insecure und setzt das auf „false“ (mit der Maus auf true klicken).</text:p>
      <text:p text:style-name="Text_20_body">Nach dem Browser-Neustart ist das Feature weg und Du kannst wieder gewohnt die TC-Dateien laden, falls es hier einmal Probleme geben sollt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2::17:45</meta:creation-date>
    <dc:creator>Generated</dc:creator>
    <dc:date>2026-01-30T02::17:45</dc:date>
    <dc:language>en-US</dc:language>
    <meta:editing-cycles>1</meta:editing-cycles>
    <meta:editing-duration>PT0S</meta:editing-duration>
    <dc:title>tc:firefox-einstellungen-fuer-unsichere-downloads</dc:title>
  </office:meta>
</office:document-meta>
</file>