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frag-emma"/><text:bookmark-start text:name="__RefHeading___frag-emma_1"/><text:bookmark-start text:name="frag-emma"/>Frag Emma<text:bookmark-end text:name="__RefHeading___frag-emma_1"/><text:bookmark-end text:name="frag-emma"/></text:h>
      <text:p text:style-name="Text_20_body">Du suchst nach allen Loks, welche die Funktion Licht enthalten?</text:p>
      <text:p text:style-name="Text_20_body">Probier mal „Funktion Licht “ als Suchfrage, Regler voll auf Inhalt und auf Paar; Top und alle anderen Rubriken ignorieren.</text:p>
      <text:p text:style-name="Text_20_body">Warum?</text:p>
      <text:p text:style-name="Text_20_body">:arrow: Funktionen werden im Register Funktionen eingerichtet und im Inspektor auch unter Funktionen angezeigt. Und dieses Wort auch unterstreichen (grünes Ausrufungszeichen), denn es soll ja danach gesucht werden.
:arrow: Licht: Natürlich auch unterstreichen, denn es soll ja auch danach gesucht werden. Und blau einfärben, denn es soll im Namen der Funktion nach 'Licht' gesucht werden.
:arrow: Regler voll auf Inhalt, denn es soll ja nach Objekten gesucht werden, welche die Lokfunktion Licht irgendwie nutzen und nicht diese Begriffe im Namen (Titel) tragen.
:arrow: Regler voll auf Paar, denn es soll ja nach dem gemeinsamen Auftreten von 'Funktion' und 'Licht' gesucht werden.
:arrow: Top und alle anderen Rubriken ignorieren, denn es soll ja nur in den Objekten gesucht werden.</text:p>
      <text:p text:style-name="Text_20_body">Dann sind die Treffer auch gar nicht so schlecht.</text:p>
      <text:p text:style-name="Text_20_body">Wirklich so schwierig?</text:p>
      <text:p text:style-name="Text_20_body">Emma kann Euch gut helfen; aber es macht nicht alles allein. Mit den Werkzeugen von Emma muss man schon auch umgehen.</text:p>
      <text:p text:style-name="Text_20_body">Ich werde Emma im nächsten Update aber noch so erweitern, dass bei Benutzung der Emma-Taste (mittlere Maustaste) noch treffsicherere Anfragen erstell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2T04::32:35</meta:creation-date>
    <dc:creator>Generated</dc:creator>
    <dc:date>2026-03-22T04::32:35</dc:date>
    <dc:language>en-US</dc:language>
    <meta:editing-cycles>1</meta:editing-cycles>
    <meta:editing-duration>PT0S</meta:editing-duration>
    <dc:title>tc:frag-emma</dc:title>
  </office:meta>
</office:document-meta>
</file>