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lok:beschleunigung-verzoegerung"/><text:bookmark-start text:name="__RefHeading___einstellung-der-traegheit-beschleunigungverzoegerung_1"/><text:bookmark-start text:name="einstellung-der-traegheit-beschleunigungverzoegerung"/>Einstellung der Trägheit Beschleunigung/Verzögerung<text:bookmark-end text:name="__RefHeading___einstellung-der-traegheit-beschleunigungverzoegerung_1"/><text:bookmark-end text:name="einstellung-der-traegheit-beschleunigungverzoegerung"/></text:h>
      <text:p text:style-name="Text_20_body">In TC kann man bei jeder Lok einen Beschleunigungs- und einen Verzögerungswert mitgeben</text:p>
      <text:p text:style-name="Text_20_body">Bei uns haben sich dabei folgende Werte durchgesezt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Beschleunigung  </text:p>
          </table:table-cell>
          <table:table-cell office:value-type="string" table:style-name="tableheader">
            <text:p text:style-name="Table_20_Heading"> Verzögerung  </text:p>
          </table:table-cell>
        </table:table-row>
        <table:table-row>
          <table:table-cell office:value-type="string" table:style-name="tablecell">
            <text:p text:style-name="tablealignleft"> Dampflok   </text:p>
          </table:table-cell>
          <table:table-cell office:value-type="string" table:style-name="tablecell">
            <text:p text:style-name="tablealignleft"> 100 - 120 %     </text:p>
          </table:table-cell>
          <table:table-cell office:value-type="string" table:style-name="tablecell">
            <text:p text:style-name="tablealignleft"> 20 %         </text:p>
          </table:table-cell>
        </table:table-row>
        <table:table-row>
          <table:table-cell office:value-type="string" table:style-name="tablecell">
            <text:p text:style-name="tablealignleft"> Diesellok  </text:p>
          </table:table-cell>
          <table:table-cell office:value-type="string" table:style-name="tablecell">
            <text:p text:style-name="tablealignleft"> 70 %            </text:p>
          </table:table-cell>
          <table:table-cell office:value-type="string" table:style-name="tablecell">
            <text:p text:style-name="tablealignleft"> 20 %         </text:p>
          </table:table-cell>
        </table:table-row>
        <table:table-row>
          <table:table-cell office:value-type="string" table:style-name="tablecell">
            <text:p text:style-name="tablealignleft"> E-Lok      </text:p>
          </table:table-cell>
          <table:table-cell office:value-type="string" table:style-name="tablecell">
            <text:p text:style-name="tablealignleft"> 60 %            </text:p>
          </table:table-cell>
          <table:table-cell office:value-type="string" table:style-name="tablecell">
            <text:p text:style-name="tablealignleft"> 20 %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23::34:29</meta:creation-date>
    <dc:creator>Generated</dc:creator>
    <dc:date>2026-03-15T23::34:29</dc:date>
    <dc:language>en-US</dc:language>
    <meta:editing-cycles>1</meta:editing-cycles>
    <meta:editing-duration>PT0S</meta:editing-duration>
    <dc:title>tc:lok:beschleunigung-verzoegerung</dc:title>
  </office:meta>
</office:document-meta>
</file>