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gewicht"/><text:bookmark-start text:name="__RefHeading___lok-gewicht-im-traincontroller_1"/><text:bookmark-start text:name="lok-gewicht-im-traincontroller"/>Lok Gewicht im TrainController<text:bookmark-end text:name="__RefHeading___lok-gewicht-im-traincontroller_1"/><text:bookmark-end text:name="lok-gewicht-im-traincontroller"/></text:h>
      <text:p text:style-name="Text_20_body">Jeder Lokomotive und jedem Wagen kann ein Gewicht zugeordnet werden. Steht dieser Wert auf „0“, dann ist TrainController in der Lage, einen Wert selbst festzulegen. Mit dem Wert kann man zufrieden sein oder eben einen eigenen Wert eintragen. </text:p>
      <text:p text:style-name="Text_20_body">Im TC-Forum war das auch Thema: <text:a xlink:type="simple" xlink:href="https://www.freiwald.com/forum/viewtopic.php?f=5&amp;t=43696" text:style-name="Internet_20_link" text:visited-style-name="Visited_20_Internet_20_Link">https://www.freiwald.com/forum/viewtopic.php?f=5&amp;t=43696</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47:05</meta:creation-date>
    <dc:creator>Generated</dc:creator>
    <dc:date>2025-04-03T17::47:05</dc:date>
    <dc:language>en-US</dc:language>
    <meta:editing-cycles>1</meta:editing-cycles>
    <meta:editing-duration>PT0S</meta:editing-duration>
    <dc:title>tc:lok:gewicht</dc:title>
  </office:meta>
</office:document-meta>
</file>