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lok:modellbahn-wiki"/><text:bookmark-start text:name="__RefHeading___lok-bzw.-lokomotive_1"/><text:bookmark-start text:name="lok-bzw.-lokomotive"/>Lok bzw. Lokomotive<text:bookmark-end text:name="__RefHeading___lok-bzw.-lokomotive_1"/><text:bookmark-end text:name="lok-bzw.-lokomotive"/></text:h>
      <text:p text:style-name="Text_20_body">Als Lokomotive (von neulat. loco motivus, sich von der Stelle bewegend), auch Zugmaschine oder kurz Lok genannt, bezeichnet man seit ihrer Erfindung sowohl eine spur- bzw. schienengebundene als auch eine frei bewegliche Arbeitsmaschine, die nach der Zeit der ausschließlichen Nutzung als vielseitige Dampflokomotive zum überwiegend spurgebundenen Triebfahrzeug mit unterschiedlichen Antriebstechnologien weiterentwickelt wurde.</text:p>
      <text:p text:style-name="Text_20_body">Die <text:a xlink:type="simple" xlink:href="https://wiki.modellbahn-anlage.de/tc/lok/beschleunigung-verzoegerung" text:style-name="Internet_20_link" text:visited-style-name="Visited_20_Internet_20_Link">Einstellungen der Lokomotiven-Trägheit</text:a> etc. ist im Wiki hinterlegt.</text:p>
      <text:h text:style-name="Heading_20_2" text:outline-level="2"><text:bookmark-start text:name="__RefHeading___lok-geschwindigkeit_2"/><text:bookmark-start text:name="lok-geschwindigkeit"/>Lok-Geschwindigkeit<text:bookmark-end text:name="__RefHeading___lok-geschwindigkeit_2"/><text:bookmark-end text:name="lok-geschwindigkeit"/></text:h>
      <text:p text:style-name="Text_20_body">Unsere Lokomotiven werden auf km/h eingemessen. Wir gehen dabei wie folgt vo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Lokart     </text:p>
          </table:table-cell>
          <table:table-cell office:value-type="string" table:style-name="tableheader">
            <text:p text:style-name="Table_20_Heading"> Mindestgeschwindigkeit vmin  </text:p>
          </table:table-cell>
          <table:table-cell office:value-type="string" table:style-name="tableheader">
            <text:p text:style-name="Table_20_Heading"> Höchstgeschwindigkeit vmax  </text:p>
          </table:table-cell>
        </table:table-row>
        <table:table-row>
          <table:table-cell office:value-type="string" table:style-name="tablecell">
            <text:p text:style-name="tablealignleft"> Dampflok   </text:p>
          </table:table-cell>
          <table:table-cell office:value-type="string" table:style-name="tablecell">
            <text:p text:style-name="tablealignleft"> 5 - 8 km/h                   </text:p>
          </table:table-cell>
          <table:table-cell office:value-type="string" table:style-name="tablecell">
            <text:p text:style-name="tablealignleft"> 40 km/h                     </text:p>
          </table:table-cell>
        </table:table-row>
        <table:table-row>
          <table:table-cell office:value-type="string" table:style-name="tablecell">
            <text:p text:style-name="tablealignleft"> Diesellok  </text:p>
          </table:table-cell>
          <table:table-cell office:value-type="string" table:style-name="tablecell">
            <text:p text:style-name="tablealignleft"> 5 - 8 km/h                   </text:p>
          </table:table-cell>
          <table:table-cell office:value-type="string" table:style-name="tablecell">
            <text:p text:style-name="tablealignleft"> 50 km/h                     </text:p>
          </table:table-cell>
        </table:table-row>
        <table:table-row>
          <table:table-cell office:value-type="string" table:style-name="tablecell">
            <text:p text:style-name="tablealignleft"> E-Lok      </text:p>
          </table:table-cell>
          <table:table-cell office:value-type="string" table:style-name="tablecell">
            <text:p text:style-name="tablealignleft"> 5 - 8 km/h                   </text:p>
          </table:table-cell>
          <table:table-cell office:value-type="string" table:style-name="tablecell">
            <text:p text:style-name="tablealignleft"> 60 km/h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15::32:39</meta:creation-date>
    <dc:creator>Generated</dc:creator>
    <dc:date>2026-05-07T15::32:39</dc:date>
    <dc:language>en-US</dc:language>
    <meta:editing-cycles>1</meta:editing-cycles>
    <meta:editing-duration>PT0S</meta:editing-duration>
    <dc:title>tc:lok:modellbahn-wiki</dc:title>
  </office:meta>
</office:document-meta>
</file>