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lok:modellbahn-wiki"/><text:bookmark-start text:name="__RefHeading___lok-bzw.-lokomotive_1"/><text:bookmark-start text:name="lok-bzw.-lokomotive"/>Lok bzw. Lokomotive<text:bookmark-end text:name="__RefHeading___lok-bzw.-lokomotive_1"/><text:bookmark-end text:name="lok-bzw.-lokomotive"/></text:h>
      <text:p text:style-name="Text_20_body">Als Lokomotive (von neulat. loco motivus, sich von der Stelle bewegend), auch Zugmaschine oder kurz Lok genannt, bezeichnet man seit ihrer Erfindung sowohl eine spur- bzw. schienengebundene als auch eine frei bewegliche Arbeitsmaschine, die nach der Zeit der ausschließlichen Nutzung als vielseitige Dampflokomotive zum überwiegend spurgebundenen Triebfahrzeug mit unterschiedlichen Antriebstechnologien weiterentwickelt wurd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7::52:01</meta:creation-date>
    <dc:creator>Generated</dc:creator>
    <dc:date>2025-04-03T17::52:01</dc:date>
    <dc:language>en-US</dc:language>
    <meta:editing-cycles>1</meta:editing-cycles>
    <meta:editing-duration>PT0S</meta:editing-duration>
    <dc:title>tc:lok:modellbahn-wiki</dc:title>
  </office:meta>
</office:document-meta>
</file>