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operationen:ausstieg-recht-oder-links"/><text:bookmark-start text:name="__RefHeading___durchsage-ausstieg-recht-oder-links-automatisch-ausfuehren_1"/><text:bookmark-start text:name="durchsage-ausstieg-recht-oder-links-automatisch-ausfuehren"/>Durchsage "Ausstieg recht oder links" automatisch ausführen<text:bookmark-end text:name="__RefHeading___durchsage-ausstieg-recht-oder-links-automatisch-ausfuehren_1"/><text:bookmark-end text:name="durchsage-ausstieg-recht-oder-links-automatisch-ausfue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46:18</meta:creation-date>
    <dc:creator>Generated</dc:creator>
    <dc:date>2026-03-20T22::46:18</dc:date>
    <dc:language>en-US</dc:language>
    <meta:editing-cycles>1</meta:editing-cycles>
    <meta:editing-duration>PT0S</meta:editing-duration>
    <dc:title>tc:lok:operationen:ausstieg-recht-oder-links</dc:title>
  </office:meta>
</office:document-meta>
</file>