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lok:operationen:kuh-auf-dem-gleis"/><text:bookmark-start text:name="__RefHeading___kuh-auf-dem-gleis_1"/><text:bookmark-start text:name="kuh-auf-dem-gleis"/>Kuh auf dem Gleis<text:bookmark-end text:name="__RefHeading___kuh-auf-dem-gleis_1"/><text:bookmark-end text:name="kuh-auf-dem-glei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6::03:10</meta:creation-date>
    <dc:creator>Generated</dc:creator>
    <dc:date>2026-03-21T06::03:10</dc:date>
    <dc:language>en-US</dc:language>
    <meta:editing-cycles>1</meta:editing-cycles>
    <meta:editing-duration>PT0S</meta:editing-duration>
    <dc:title>tc:lok:operationen:kuh-auf-dem-gleis</dc:title>
  </office:meta>
</office:document-meta>
</file>