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lok:operationen:strecke-voraus-ueberlastet"/><text:bookmark-start text:name="__RefHeading___strecke-voraus-ueberlastet_1"/><text:bookmark-start text:name="strecke-voraus-ueberlastet"/>Strecke voraus überlastet<text:bookmark-end text:name="__RefHeading___strecke-voraus-ueberlastet_1"/><text:bookmark-end text:name="strecke-voraus-ueberlastet"/></text:h>
      <text:p text:style-name="Text_20_body">Wie bekommt man die Durchsage „Strecke voraus ist überlastet“ (oder so ähnlich) vollautomatisch h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21::47:26</meta:creation-date>
    <dc:creator>Generated</dc:creator>
    <dc:date>2026-01-29T21::47:26</dc:date>
    <dc:language>en-US</dc:language>
    <meta:editing-cycles>1</meta:editing-cycles>
    <meta:editing-duration>PT0S</meta:editing-duration>
    <dc:title>tc:lok:operationen:strecke-voraus-ueberlastet</dc:title>
  </office:meta>
</office:document-meta>
</file>