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lok:operationen"/><text:bookmark-start text:name="__RefHeading___lok-operationen_1"/><text:bookmark-start text:name="lok-operationen"/>Lok-Operationen<text:bookmark-end text:name="__RefHeading___lok-operationen_1"/><text:bookmark-end text:name="lok-operationen"/></text:h>
      <text:h text:style-name="Heading_20_2" text:outline-level="2"><text:bookmark-start text:name="__RefHeading___lok-operationen-auf-unserer-modellbahn_2"/><text:bookmark-start text:name="lok-operationen-auf-unserer-modellbahn"/>Lok-Operationen auf unserer Modellbahn<text:bookmark-end text:name="__RefHeading___lok-operationen-auf-unserer-modellbahn_2"/><text:bookmark-end text:name="lok-operationen-auf-unserer-modellbahn"/></text:h>
      <text:p text:style-name="Text_20_body">Diese Seite behandelt alle Operationen, die wir in Lokomotiven realisieren. Wir versuchen auch die Lokomotiven zu erfassen, die diese Operationen ausführen…</text:p>
      <text:h text:style-name="Heading_20_2" text:outline-level="2"><text:bookmark-start text:name="__RefHeading___zugabfertigung_3"/><text:bookmark-start text:name="zugabfertigung"/>Zugabfertigung<text:bookmark-end text:name="__RefHeading___zugabfertigung_3"/><text:bookmark-end text:name="zugabfertigung"/></text:h>
      <text:list text:style-name="List_20_1" text:continue-numbering="false">
        <text:list-item>
          <text:p text:style-name="List_20_1_Content_First"> <text:a xlink:type="simple" xlink:href="https://wiki.modellbahn-anlage.de/tc/lok/operationen/zugabfertigung" text:style-name="Internet_20_link" text:visited-style-name="Visited_20_Internet_20_Link">Zugabfertigung (vollautomatisch mit Sound)</text:a></text:p>
        </text:list-item>
        <text:list-item>
          <text:p text:style-name="List_20_1_Content"> <text:a xlink:type="simple" xlink:href="https://wiki.modellbahn-anlage.de/tc/lok/operationen/strecke-voraus-ueberlastet" text:style-name="Internet_20_link" text:visited-style-name="Visited_20_Internet_20_Link">Strecke voraus überlastet</text:a></text:p>
        </text:list-item>
        <text:list-item>
          <text:p text:style-name="List_20_1_Content"> <text:a xlink:type="simple" xlink:href="https://wiki.modellbahn-anlage.de/tc/lok/operationen/ausstieg-recht-oder-links" text:style-name="Internet_20_link" text:visited-style-name="Visited_20_Internet_20_Link">Durchsage "Ausstieg recht oder links" automatisch ausführen</text:a></text:p>
        </text:list-item>
        <text:list-item>
          <text:p text:style-name="List_20_1_Content_Last"> <text:a xlink:type="simple" xlink:href="https://wiki.modellbahn-anlage.de/tc/lok/operationen/kuh-auf-dem-gleis" text:style-name="Internet_20_link" text:visited-style-name="Visited_20_Internet_20_Link">Kuh auf dem Gle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1::26:31</meta:creation-date>
    <dc:creator>Generated</dc:creator>
    <dc:date>2026-07-31T11::26:31</dc:date>
    <dc:language>en-US</dc:language>
    <meta:editing-cycles>1</meta:editing-cycles>
    <meta:editing-duration>PT0S</meta:editing-duration>
    <dc:title>tc:lok:operationen</dc:title>
  </office:meta>
</office:document-meta>
</file>