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zuglaenge"/><text:bookmark-start text:name="__RefHeading___zuglaengen-schnell-und-einfach-anpassen_1"/><text:bookmark-start text:name="zuglaengen-schnell-und-einfach-anpassen"/>Zuglängen schnell und einfach anpassen<text:bookmark-end text:name="__RefHeading___zuglaengen-schnell-und-einfach-anpassen_1"/><text:bookmark-end text:name="zuglaengen-schnell-und-einfach-anpassen"/></text:h>
      <text:p text:style-name="Text_20_body">Unter <text:a xlink:type="simple" xlink:href="https://www.freiwald.com/forum/viewtopic.php?f=5&amp;t=45088" text:style-name="Internet_20_link" text:visited-style-name="Visited_20_Internet_20_Link">https://www.freiwald.com/forum/viewtopic.php?f=5&amp;t=45088</text:a> beschreibt Jürgen Freiwald folgendes:</text:p>
      <text:list text:style-name="List_20_1" text:continue-numbering="false">
        <text:list-item>
          <text:p text:style-name="List_20_1_Content_First"> Zuglängen passen sich automatisch an, wenn die Zusammenstellung von Zugverbänden geändert wird.</text:p>
        </text:list-item>
        <text:list-item>
          <text:p text:style-name="List_20_1_Content"> Das kann im laufenden Betrieb geschehen, wenn ein Zug an andere Fahrzeuge angekoppelt wird - u.a. durch manuelle Einfahrt per Zugverfolgung bzw. Zugerkennung oder durch computergesteuerte Einfahrt in eine Betriebsstelle Rangierbereich.</text:p>
        </text:list-item>
        <text:list-item>
          <text:p text:style-name="List_20_1_Content"> Außerdem kann dies jederzeit per Drag &amp; Drop von Fahrzeugen oder Zugverbänden im Fenster Loks+Züge durchgeführt werden.</text:p>
        </text:list-item>
        <text:list-item>
          <text:p text:style-name="List_20_1_Content"> Oder alternativ über den Menübefehl Zugverband ändern</text:p>
        </text:list-item>
        <text:list-item>
          <text:p text:style-name="List_20_1_Content"> Wenn sich die Zusammenstellung einer Garnitur inklusive Lok niemals ändert, so genügt es, diesen Zug in TrainController als <text:span text:style-name="Strong_20_Emphasis">eine einzige <text:span text:style-name="underline">Lok</text:span> mit entsprechender Länge</text:span> zu erfassen.</text:p>
        </text:list-item>
        <text:list-item>
          <text:p text:style-name="List_20_1_Content"> Wenn sich die Zusammenstellung einer Wagengarnitur (Wagen ohne Lok) niemals ändert, so genügt es, diese Wagengarnitur in TrainController <text:span text:style-name="Strong_20_Emphasis">als einen einzigen <text:span text:style-name="underline">Wagen</text:span> mit entsprechender Länge</text:span> zu erfassen.</text:p>
        </text:list-item>
        <text:list-item>
          <text:p text:style-name="List_20_1_Content_Last"> Auch wenn eine Garnitur wie oben beschrieben als ein einziges Fahrzeug erfasst wird, so kann sie dennoch mit anderen Fahrzeugen und Garnituren zusammengefügt werden. Beispiel: Dreiteilige S-Bahn-Garnitur erfasst als eine einzige Lok, die wiederum mit anderen solchen Garnituren zur Darstellung von sechs- oder neunteiligen S-Bahn-Zügen zusammengefüg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8::37:28</meta:creation-date>
    <dc:creator>Generated</dc:creator>
    <dc:date>2026-03-17T08::37:28</dc:date>
    <dc:language>en-US</dc:language>
    <meta:editing-cycles>1</meta:editing-cycles>
    <meta:editing-duration>PT0S</meta:editing-duration>
    <dc:title>tc:lok:zuglaenge</dc:title>
  </office:meta>
</office:document-meta>
</file>