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bilder"/><text:bookmark-start text:name="__RefHeading___lokbilder_1"/><text:bookmark-start text:name="lokbilder"/>Lokbilder<text:bookmark-end text:name="__RefHeading___lokbilder_1"/><text:bookmark-end text:name="lokbilder"/></text:h>
      <text:p text:style-name="Text_20_body">Lokbilder für die Digitalzentrale oder TrainController bekommt man u.a. hier:</text:p>
      <text:list text:style-name="List_20_1" text:continue-numbering="false">
        <text:list-item>
          <text:p text:style-name="List_20_1_Content_First"> <text:a xlink:type="simple" xlink:href="https://www.esu.eu" text:style-name="Internet_20_link" text:visited-style-name="Visited_20_Internet_20_Link">ESU Homepage</text:a></text:p>
        </text:list-item>
        <text:list-item>
          <text:p text:style-name="List_20_1_Content_Last"> <text:a xlink:type="simple" xlink:href="https://www.stayathome.ch/lokbilder.htm" text:style-name="Internet_20_link" text:visited-style-name="Visited_20_Internet_20_Link">Rainers Modell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5:21</meta:creation-date>
    <dc:creator>Generated</dc:creator>
    <dc:date>2025-04-03T17::45:21</dc:date>
    <dc:language>en-US</dc:language>
    <meta:editing-cycles>1</meta:editing-cycles>
    <meta:editing-duration>PT0S</meta:editing-duration>
    <dc:title>tc:lokbilder</dc:title>
  </office:meta>
</office:document-meta>
</file>