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df58b1d7fe48b4908e0bf8e677e501.png"/>
  <manifest:file-entry manifest:media-type="image/png" manifest:full-path="Pictures/1f49177aa88ec8e423225540dfea2477.png"/>
  <manifest:file-entry manifest:media-type="image/png" manifest:full-path="Pictures/897a71a067db7db7adc25c62df0267c7.png"/>
  <manifest:file-entry manifest:media-type="image/png" manifest:full-path="Pictures/5c3a29f60a3ec68afe6203a67aadcf29.png"/>
  <manifest:file-entry manifest:media-type="image/png" manifest:full-path="Pictures/f7dab50c482c0dc4bb1c2a9589f1e5e8.png"/>
  <manifest:file-entry manifest:media-type="image/png" manifest:full-path="Pictures/0b9ccccd684ab62a0fac6f7a3789cc42.png"/>
  <manifest:file-entry manifest:media-type="image/png" manifest:full-path="Pictures/996329e03e2b9f2f8a3eba74fcf88407.png"/>
  <manifest:file-entry manifest:media-type="image/png" manifest:full-path="Pictures/a221fe7bd63334ad5aa4b7290745df2b.png"/>
  <manifest:file-entry manifest:media-type="image/png" manifest:full-path="Pictures/d52aeaacb31c8e8e3f086ec16e810d00.png"/>
  <manifest:file-entry manifest:media-type="image/png" manifest:full-path="Pictures/0d2ad69b62aa6ba68c662abf02dae6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meldungsfenster"/><text:bookmark-start text:name="__RefHeading___meldungsfenster_1"/><text:bookmark-start text:name="meldungsfenster"/>Meldungsfenster<text:bookmark-end text:name="__RefHeading___meldungsfenster_1"/><text:bookmark-end text:name="meldungsfenster"/></text:h>
      <text:p text:style-name="Text_20_body">Über das Meldungsfenster können Sie sich über die Ereignisse, die beim Betrieb Ihrer Modellbahn mit TrainController auftreten, auf dem Laufenden halten. In bestimmten Situationen gibt TrainController informative Meldungen oder Warnungen im Meldungsfenster aus.</text:p>
      <text:h text:style-name="Heading_20_2" text:outline-level="2"><text:bookmark-start text:name="__RefHeading___symbole-im-meldungsfenster_2"/><text:bookmark-start text:name="symbole-im-meldungsfenster"/>Symbole im Meldungsfenster<text:bookmark-end text:name="__RefHeading___symbole-im-meldungsfenster_2"/><text:bookmark-end text:name="symbole-im-meldungsfenster"/></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 draw:name="0" text:anchor-type="as-char" draw:z-index="0" svg:width="0.68791666666667cm" svg:height="0.714375cm"><draw:image xlink:href="Pictures/aadf58b1d7fe48b4908e0bf8e677e501.png" xlink:type="simple" xlink:show="embed" xlink:actuate="onLoad"/></draw:frame>  </text:p>
          </table:table-cell>
          <table:table-cell office:value-type="string" table:style-name="tablecell">
            <text:p text:style-name="tablealignleft"> Informative Meldung. Diese Art von Meldung wird häufig aus-gegeben, wenn eine Aktion erfolgreich ausgeführt worden ist.                                                                                                                                           </text:p>
          </table:table-cell>
        </table:table-row>
        <table:table-row>
          <table:table-cell office:value-type="string" table:style-name="tablecell">
            <text:p text:style-name="tablealignleft"> <draw:frame draw:style-name="media" draw:name="1" text:anchor-type="as-char" draw:z-index="1" svg:width="0.714375cm" svg:height="0.66145833333333cm"><draw:image xlink:href="Pictures/1f49177aa88ec8e423225540dfea2477.png" xlink:type="simple" xlink:show="embed" xlink:actuate="onLoad"/></draw:frame>  </text:p>
          </table:table-cell>
          <table:table-cell office:value-type="string" table:style-name="tablecell">
            <text:p text:style-name="tablealignleft"> Warnung. Die betreffende Aktion wird zwar ausgeführt – mög-licherweise können jedoch Probleme auftreten.                                                                                                                                                          </text:p>
          </table:table-cell>
        </table:table-row>
        <table:table-row>
          <table:table-cell office:value-type="string" table:style-name="tablecell">
            <text:p text:style-name="tablealignleft"> <draw:frame draw:style-name="media" draw:name="2" text:anchor-type="as-char" draw:z-index="2" svg:width="0.635cm" svg:height="0.68791666666667cm"><draw:image xlink:href="Pictures/897a71a067db7db7adc25c62df0267c7.png" xlink:type="simple" xlink:show="embed" xlink:actuate="onLoad"/></draw:frame>  </text:p>
          </table:table-cell>
          <table:table-cell office:value-type="string" table:style-name="tablecell">
            <text:p text:style-name="tablealignleft"> Fehler. Die Ausführung der betreffenden Aktion wurde abge-brochen.                                                                                                                                                                                                </text:p>
          </table:table-cell>
        </table:table-row>
        <table:table-row>
          <table:table-cell office:value-type="string" table:style-name="tablecell">
            <text:p text:style-name="tablealignleft"> <draw:frame draw:style-name="media" draw:name="3" text:anchor-type="as-char" draw:z-index="3" svg:width="0.58208333333333cm" svg:height="0.60854166666667cm"><draw:image xlink:href="Pictures/5c3a29f60a3ec68afe6203a67aadcf29.png" xlink:type="simple" xlink:show="embed" xlink:actuate="onLoad"/></draw:frame>  </text:p>
          </table:table-cell>
          <table:table-cell office:value-type="string" table:style-name="tablecell">
            <text:p text:style-name="tablealignleft"> Schwerwiegender Fehler. Diese Meldung wird beispielsweise dann ausgegeben, wenn ein für eine Aktion benötigtes Objekt - z.B. ein Block – vom Benutzer gelöscht worden ist. Hier ist normalerweise ein Eingriff des Benutzers nötig, um die Daten zu korrigieren.  </text:p>
          </table:table-cell>
        </table:table-row>
        <table:table-row>
          <table:table-cell office:value-type="string" table:style-name="tablecell">
            <text:p text:style-name="tablealignleft"> <draw:frame draw:style-name="media" draw:name="4" text:anchor-type="as-char" draw:z-index="4" svg:width="0.66145833333333cm" svg:height="0.66145833333333cm"><draw:image xlink:href="Pictures/f7dab50c482c0dc4bb1c2a9589f1e5e8.png" xlink:type="simple" xlink:show="embed" xlink:actuate="onLoad"/></draw:frame>  </text:p>
          </table:table-cell>
          <table:table-cell office:value-type="string" table:style-name="tablecell">
            <text:p text:style-name="tablealignleft"> Frage. Empfehlung an den Anwender zu überprüfen, ob eine bestimmte Programmeinstellung wirklich so beabsichtigt ist.                                                                                                                                              </text:p>
          </table:table-cell>
        </table:table-row>
        <table:table-row>
          <table:table-cell office:value-type="string" table:style-name="tablecell">
            <text:p text:style-name="tablealignleft"> <draw:frame draw:style-name="media" draw:name="5" text:anchor-type="as-char" draw:z-index="5" svg:width="0.37041666666667cm" svg:height="0.66145833333333cm"><draw:image xlink:href="Pictures/0b9ccccd684ab62a0fac6f7a3789cc42.png" xlink:type="simple" xlink:show="embed" xlink:actuate="onLoad"/></draw:frame>  </text:p>
          </table:table-cell>
          <table:table-cell office:value-type="string" table:style-name="tablecell">
            <text:p text:style-name="tablealignleft"> Planmäßiger Aufenthalt.                                                                                                                                                                                                                                           </text:p>
          </table:table-cell>
        </table:table-row>
        <table:table-row>
          <table:table-cell office:value-type="string" table:style-name="tablecell">
            <text:p text:style-name="tablealignleft"> <draw:frame draw:style-name="media" draw:name="6" text:anchor-type="as-char" draw:z-index="6" svg:width="0.37041666666667cm" svg:height="0.68791666666667cm"><draw:image xlink:href="Pictures/996329e03e2b9f2f8a3eba74fcf88407.png" xlink:type="simple" xlink:show="embed" xlink:actuate="onLoad"/></draw:frame>  </text:p>
          </table:table-cell>
          <table:table-cell office:value-type="string" table:style-name="tablecell">
            <text:p text:style-name="tablealignleft"> Eine Lok oder ein Zug ist bereit, von Ihnen selbst gesteuert zu werden.                                                                                                                                                                                           </text:p>
          </table:table-cell>
        </table:table-row>
        <table:table-row>
          <table:table-cell office:value-type="string" table:style-name="tablecell">
            <text:p text:style-name="tablealignleft"> <draw:frame draw:style-name="media" draw:name="7" text:anchor-type="as-char" draw:z-index="7" svg:width="0.50270833333333cm" svg:height="0.60854166666667cm"><draw:image xlink:href="Pictures/a221fe7bd63334ad5aa4b7290745df2b.png" xlink:type="simple" xlink:show="embed" xlink:actuate="onLoad"/></draw:frame>  </text:p>
          </table:table-cell>
          <table:table-cell office:value-type="string" table:style-name="tablecell">
            <text:p text:style-name="tablealignleft"> Benutzereigene Meldung - erzeugt durch eine Systemoperation.                                                                                                                                                                                                      </text:p>
          </table:table-cell>
        </table:table-row>
        <table:table-row>
          <table:table-cell office:value-type="string" table:style-name="tablecell">
            <text:p text:style-name="tablealignleft"> <draw:frame draw:style-name="media" draw:name="8" text:anchor-type="as-char" draw:z-index="8" svg:width="0.635cm" svg:height="0.714375cm"><draw:image xlink:href="Pictures/d52aeaacb31c8e8e3f086ec16e810d00.png" xlink:type="simple" xlink:show="embed" xlink:actuate="onLoad"/></draw:frame>  </text:p>
          </table:table-cell>
          <table:table-cell office:value-type="string" table:style-name="tablecell">
            <text:p text:style-name="tablealignleft"> Detailmeldung. Diese Meldungen können auf Wunsch zusätz-lich angezeigt werden, z.B. um die Fehlersuche während des Aufbaus der automatischen Steuerung für den Fahrdienstleiter zu erleichtern.                                                                   </text:p>
          </table:table-cell>
        </table:table-row>
        <table:table-row>
          <table:table-cell office:value-type="string" table:style-name="tablecell">
            <text:p text:style-name="tablealignleft"> <draw:frame draw:style-name="media" draw:name="9" text:anchor-type="as-char" draw:z-index="9" svg:width="0.66145833333333cm" svg:height="0.68791666666667cm"><draw:image xlink:href="Pictures/0d2ad69b62aa6ba68c662abf02dae6f6.png" xlink:type="simple" xlink:show="embed" xlink:actuate="onLoad"/></draw:frame>  </text:p>
          </table:table-cell>
          <table:table-cell office:value-type="string" table:style-name="tablecell">
            <text:p text:style-name="tablealignleft"> Zusätzliche Information.                                                                                                                                                                                                                                          </text:p>
          </table:table-cell>
        </table:table-row>
      </table:table>
      <text:p text:style-name="Text_20_body">Es ist außerdem möglich, den Text von Meldungen in die Zwischenablage zu kopieren oder in eine Datei zu 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3::53:44</meta:creation-date>
    <dc:creator>Generated</dc:creator>
    <dc:date>2026-03-19T23::53:44</dc:date>
    <dc:language>en-US</dc:language>
    <meta:editing-cycles>1</meta:editing-cycles>
    <meta:editing-duration>PT0S</meta:editing-duration>
    <dc:title>tc:meldungsfenster</dc:title>
  </office:meta>
</office:document-meta>
</file>