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einmessung-2022"/><text:bookmark-start text:name="__RefHeading___einmessung-2022_1"/><text:bookmark-start text:name="einmessung-2022"/>Einmessung 2022<text:bookmark-end text:name="__RefHeading___einmessung-2022_1"/><text:bookmark-end text:name="einmessung-2022"/></text:h>
      <text:p text:style-name="Text_20_body">Wir haben 2022 beschlossen, unsere Bremsmessung von 150cm auf 100cm zu verringern. Dazu müssen alle Loks neu auf diese Entfernung gemessen werden.</text:p>
      <text:p text:style-name="Text_20_body">Nachstehende Liste soll markieren, welche Altbestände schon umgestellt sind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dresse  </text:p>
          </table:table-cell>
          <table:table-cell office:value-type="string" table:style-name="tableheader">
            <text:p text:style-name="Table_20_Heading">  Typ   </text:p>
          </table:table-cell>
          <table:table-cell office:value-type="string" table:style-name="tableheader">
            <text:p text:style-name="Table_20_Heading"> Name                 </text:p>
          </table:table-cell>
          <table:table-cell office:value-type="string" table:style-name="tableheader">
            <text:p text:style-name="Table_20_Heading"> Bremsmessung 100cm  </text:p>
          </table:table-cell>
          <table:table-cell office:value-type="string" table:style-name="tableheader">
            <text:p text:style-name="Table_20_Heading"> Neue Einmessung?  </text:p>
          </table:table-cell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335 105-3 DB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Am 840 003-8 SB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R 24 041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Big Boy 4006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E70 21 D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      </text:p>
          </table:table-cell>
          <table:table-cell office:value-type="string" table:style-name="tablecell">
            <text:p text:style-name="tablealignleft"> M4     </text:p>
          </table:table-cell>
          <table:table-cell office:value-type="string" table:style-name="tablecell">
            <text:p text:style-name="tablealignleft"> VT 135 009 DRG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 VI Torfzug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VT 859 -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endolino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20 Micky Mau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_MF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9 021-3 U-Boot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5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warze Witwe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R 24 Windblech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XMAS1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2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3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Ludmilla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Ae 3/6 II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6 017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xperimental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ICE3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ieseldruckluft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52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ogwarts Expres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612 II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chneeschleuder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68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Krokodil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4 044 Sound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paceDreams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Cargo-Sprinte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       </text:p>
          </table:table-cell>
          <table:table-cell office:value-type="string" table:style-name="tablecell">
            <text:p text:style-name="tablealignleft"> MM14   </text:p>
          </table:table-cell>
          <table:table-cell office:value-type="string" table:style-name="tablecell">
            <text:p text:style-name="tablealignleft"> Bayrische Zugspi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ZZTC0007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Halloween-Zug        </text:p>
          </table:table-cell>
          <table:table-cell office:value-type="string" table:style-name="tablecell">
            <text:p text:style-name="tablealignleft"> 2023-03-24          </text:p>
          </table:table-cell>
          <table:table-cell office:value-type="string" table:style-name="tablecell">
            <text:p text:style-name="tablealignleft"> 2023-03-24        </text:p>
          </table:table-cell>
        </table:table-row>
        <table:table-row>
          <table:table-cell office:value-type="string" table:style-name="tablecell">
            <text:p text:style-name="tablealignleft"> 85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85007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98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2 00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03 Tourismus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express Fanw     </text:p>
          </table:table-cell>
          <table:table-cell office:value-type="string" table:style-name="tablecell">
            <text:p text:style-name="tablealignleft"> 2023-04-04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TGV Duplex 440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Lufthansa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11 (S-Bahn)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43 DB/DR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1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SB Stadtbahn 2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16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221 118-3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eutsches Krokod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SBB Re 460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 VI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TA 15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Zeppelin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RB DE SBB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HG 700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5 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789 Schienenb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ÖBB1043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DSB MR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03 1056 - 105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Yvonne         </text:p>
          </table:table-cell>
          <table:table-cell office:value-type="string" table:style-name="tablecell">
            <text:p text:style-name="tablealignleft"> 2022-03-26          </text:p>
          </table:table-cell>
          <table:table-cell office:value-type="string" table:style-name="tablecell">
            <text:p text:style-name="tablealignleft"> 2022-03-26        </text:p>
          </table:table-cell>
        </table:table-row>
        <table:table-row>
          <table:table-cell office:value-type="string" table:style-name="tablecell">
            <text:p text:style-name="tablealignleft"> 1147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oHAB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0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uro-Express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2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NS 1652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3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18-Telex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8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lefant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4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Post Triebwagen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25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Kittel               </text:p>
          </table:table-cell>
          <table:table-cell office:value-type="string" table:style-name="tablecell">
            <text:p text:style-name="tablealignleft"> 2022-10-25          </text:p>
          </table:table-cell>
          <table:table-cell office:value-type="string" table:style-name="tablecell">
            <text:p text:style-name="tablealignleft"> 2022-10-25        </text:p>
          </table:table-cell>
        </table:table-row>
        <table:table-row>
          <table:table-cell office:value-type="string" table:style-name="tablecell">
            <text:p text:style-name="tablealignleft"> 4129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BR 41 029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6      </text:p>
          </table:table-cell>
          <table:table-cell office:value-type="string" table:style-name="tablecell">
            <text:p text:style-name="tablealignleft"> DCC28  </text:p>
          </table:table-cell>
          <table:table-cell office:value-type="string" table:style-name="tablecell">
            <text:p text:style-name="tablealignleft"> E5206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14::19:40</meta:creation-date>
    <dc:creator>Generated</dc:creator>
    <dc:date>2026-03-17T14::19:40</dc:date>
    <dc:language>en-US</dc:language>
    <meta:editing-cycles>1</meta:editing-cycles>
    <meta:editing-duration>PT0S</meta:editing-duration>
    <dc:title>tc:miningen:einmessung-2022</dc:title>
  </office:meta>
</office:document-meta>
</file>