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89060e02a16b464f12febad7b563c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unsere-zugfahrten:modellbahn-wiki"/><text:bookmark-start text:name="__RefHeading___unsere-zugfahrten_1"/><text:bookmark-start text:name="unsere-zugfahrten"/>Unsere Zugfahrten<text:bookmark-end text:name="__RefHeading___unsere-zugfahrten_1"/><text:bookmark-end text:name="unsere-zugfahrten"/></text:h>
      <text:p text:style-name="Text_20_body"><draw:frame draw:style-name="media" draw:name="0" text:anchor-type="as-char" draw:z-index="0" svg:width="" svg:rel-width="100%" svg:height="0cm"><draw:image xlink:href="Pictures/3089060e02a16b464f12febad7b563c1.svg" xlink:type="simple" xlink:show="embed" xlink:actuate="onLoad"/></draw:frame></text:p>
      <text:p text:style-name="Text_20_body">Hier sind unsere erstellten  - inkl. Ordner-Strukutr - aufgeführt Order = Überschrift). Dabei werden bei den  alle Besonderheiten und Ideen dahinter aufgelistet</text:p>
      <text:list text:style-name="List_20_1" text:continue-numbering="false">
        <text:list-item>
          <text:p text:style-name="List_20_1_Content_First"> Bahnbetriebswerk Miningen</text:p>
          <text:list text:style-name="List_20_1">
            <text:list-item>
              <text:p text:style-name="List_20_1_Content"> Loktausch ältester Zug</text:p>
            </text:list-item>
          </text:list>
        </text:list-item>
        <text:list-item>
          <text:p text:style-name="List_20_1_Content"> Bahnbetriebswerk Phillipsburg</text:p>
        </text:list-item>
        <text:list-item>
          <text:p text:style-name="List_20_1_Content_Last"> BR 612</text:p>
        </text:list-item>
      </text:list>
      <text:h text:style-name="Heading_20_2" text:outline-level="2"><text:bookmark-start text:name="__RefHeading___hauptstrecke_2"/><text:bookmark-start text:name="hauptstrecke"/>Hauptstrecke<text:bookmark-end text:name="__RefHeading___hauptstrecke_2"/><text:bookmark-end text:name="hauptstrecke"/></text:h>
      <text:list text:style-name="List_20_1" text:continue-numbering="false">
        <text:list-item>
          <text:p text:style-name="List_20_1_Content_First"> 001 000a - Fahrt zum HBf Lailingen</text:p>
        </text:list-item>
        <text:list-item>
          <text:p text:style-name="List_20_1_Content"> 001 000b Hauptstrecke - SBHf Zoo</text:p>
        </text:list-item>
        <text:list-item>
          <text:p text:style-name="List_20_1_Content_Last"> 001 001a - Lailingen - Kopenhagen</text:p>
        </text:list-item>
      </text:list>
      <text:h text:style-name="Heading_20_2" text:outline-level="2"><text:bookmark-start text:name="__RefHeading___industrie-phillipsburg_3"/><text:bookmark-start text:name="industrie-phillipsburg"/>Industrie Phillipsburg<text:bookmark-end text:name="__RefHeading___industrie-phillipsburg_3"/><text:bookmark-end text:name="industrie-phillipsburg"/></text:h>
      <text:p text:style-name="Text_20_body">Die  mit der beginnenden Bezeichnung „InduPhil“ sind alles , die innerhalb des Industriegeländes von „Phillipsburg“ passieren. Diese  können sich zwischendurch auch über die komplette Modellbahn erstrecken, der Kern der Fahrten finden aber immer um das Industriegebiet oder BW statt.</text:p>
      <text:list text:style-name="List_20_1" text:continue-numbering="false">
        <text:list-item>
          <text:p text:style-name="List_20_1_Content_First"> InduPhil - 01-Rundfahrt</text:p>
        </text:list-item>
        <text:list-item>
          <text:p text:style-name="List_20_1_Content"> InduPhil - 02-Rückwärts zur Eisengießerei</text:p>
        </text:list-item>
        <text:list-item>
          <text:p text:style-name="List_20_1_Content"> InduPhil - 03-Aus der Eisengießerei raus</text:p>
        </text:list-item>
        <text:list-item>
          <text:p text:style-name="List_20_1_Content"> InduPhil - Kohle02 - Zum Kohlebunker fahren</text:p>
        </text:list-item>
        <text:list-item>
          <text:p text:style-name="List_20_1_Content"> InduPhil - Kohle03 - BW Lok ausfahren</text:p>
        </text:list-item>
        <text:list-item>
          <text:p text:style-name="List_20_1_Content"> InduPhil - Kohle04 - Lok fährt zum Kohlebunker #1</text:p>
        </text:list-item>
        <text:list-item>
          <text:p text:style-name="List_20_1_Content"> InduPhil - Kohle05 - Lok fährt zum Kohlebunker #2</text:p>
        </text:list-item>
        <text:list-item>
          <text:p text:style-name="List_20_1_Content"> InduPhil - xx-Lok (Solo) aus Kohle raus ins BW</text:p>
        </text:list-item>
        <text:list-item>
          <text:p text:style-name="List_20_1_Content_Last"> InduPhil - xx-Zug aus Kohle raus</text:p>
        </text:list-item>
      </text:list>
      <text:h text:style-name="Heading_20_2" text:outline-level="2"><text:bookmark-start text:name="__RefHeading___kohlezug-bw_4"/><text:bookmark-start text:name="kohlezug-bw"/>Kohlezug BW<text:bookmark-end text:name="__RefHeading___kohlezug-bw_4"/><text:bookmark-end text:name="kohlezug-bw"/></text:h>
      <text:list text:style-name="List_20_1" text:continue-numbering="false">
        <text:list-item>
          <text:p text:style-name="List_20_1_Content_First"> Reinigungszüge</text:p>
        </text:list-item>
        <text:list-item>
          <text:p text:style-name="List_20_1_Content"> Standbahn</text:p>
        </text:list-item>
        <text:list-item>
          <text:p text:style-name="List_20_1_Content_Last"> Straßenbahn-Fah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04:14</meta:creation-date>
    <dc:creator>Generated</dc:creator>
    <dc:date>2026-07-31T13::04:14</dc:date>
    <dc:language>en-US</dc:language>
    <meta:editing-cycles>1</meta:editing-cycles>
    <meta:editing-duration>PT0S</meta:editing-duration>
    <dc:title>tc:miningen:unsere-zugfahrten:modellbahn-wiki</dc:title>
  </office:meta>
</office:document-meta>
</file>