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miningen:variablen-in-unserem-traincontroller"/><text:bookmark-start text:name="__RefHeading___variablen-in-unserem-traincontroller_1"/><text:bookmark-start text:name="variablen-in-unserem-traincontroller"/>Variablen in unserem TrainController<text:bookmark-end text:name="__RefHeading___variablen-in-unserem-traincontroller_1"/><text:bookmark-end text:name="variablen-in-unserem-traincontroller"/></text:h>
      <text:h text:style-name="Heading_20_2" text:outline-level="2"><text:bookmark-start text:name="__RefHeading___liste-unserer-variablen_2"/><text:bookmark-start text:name="liste-unserer-variablen"/>Liste unserer Variablen<text:bookmark-end text:name="__RefHeading___liste-unserer-variablen_2"/><text:bookmark-end text:name="liste-unserer-variablen"/></text:h>
      <text:list text:style-name="List_20_1" text:continue-numbering="false">
        <text:list-item>
          <text:p text:style-name="List_20_1_Content_First"> Booster-Lailingen-HTMLFarbe - Erzeugt die Hintergrundfarbe auf rot im Textfeld, wenn Booster ausfällt</text:p>
        </text:list-item>
        <text:list-item>
          <text:p text:style-name="List_20_1_Content"> Booster-Lailingen-Status - Gibt den </text:p>
        </text:list-item>
        <text:list-item>
          <text:p text:style-name="List_20_1_Content"> Booster-Phillipsburg-BW-HTMLFarbe</text:p>
        </text:list-item>
        <text:list-item>
          <text:p text:style-name="List_20_1_Content"> Booster-Phillipsburg-BW-Status</text:p>
        </text:list-item>
        <text:list-item>
          <text:p text:style-name="List_20_1_Content"> Booster-Phillipsburg-HTMLFarbe</text:p>
        </text:list-item>
        <text:list-item>
          <text:p text:style-name="List_20_1_Content"> Booster-Phillipsburg-Status</text:p>
        </text:list-item>
        <text:list-item>
          <text:p text:style-name="List_20_1_Content"> Infoanzeige Aktive Zugfahrten.global</text:p>
        </text:list-item>
        <text:list-item>
          <text:p text:style-name="List_20_1_Content"> Infoanzeige Fahrende Züge max.global</text:p>
        </text:list-item>
        <text:list-item>
          <text:p text:style-name="List_20_1_Content"> Infoanzeige Fahrende Züge.global</text:p>
        </text:list-item>
        <text:list-item>
          <text:p text:style-name="List_20_1_Content"> Schiebebühne Gleis</text:p>
        </text:list-item>
        <text:list-item>
          <text:p text:style-name="List_20_1_Content"> Tag/Nacht</text:p>
        </text:list-item>
        <text:list-item>
          <text:p text:style-name="List_20_1_Content"> Umsetzgleis Bad Dänischburg Fehler</text:p>
        </text:list-item>
        <text:list-item>
          <text:p text:style-name="List_20_1_Content"> Zf.bewegt_Gleis</text:p>
        </text:list-item>
        <text:list-item>
          <text:p text:style-name="List_20_1_Content_Last"> Zf.bewegt_ZugimBlock</text:p>
        </text:list-item>
      </text:list>
      <text:h text:style-name="Heading_20_3" text:outline-level="3"><text:bookmark-start text:name="__RefHeading___lokal-zuege_3"/><text:bookmark-start text:name="lokal-zuege"/>Lokal Züge<text:bookmark-end text:name="__RefHeading___lokal-zuege_3"/><text:bookmark-end text:name="lokal-zuege"/></text:h>
      <text:list text:style-name="List_20_1" text:continue-numbering="false">
        <text:list-item>
          <text:p text:style-name="List_20_1_Content_First"> Zug-Fahrtrichtung (gibt 1 für vorwärts und -1 für rückwärts aus)</text:p>
        </text:list-item>
        <text:list-item>
          <text:p text:style-name="List_20_1_Content"> Zug-Bahnhof (gibt an, in was für einem Bahnhof der Zug steht, z.B. S-Bahn, IC-Bahnhof, ICE-Bahnhof, … (Definition folgt))</text:p>
        </text:list-item>
        <text:list-item>
          <text:p text:style-name="List_20_1_Content"> Zug.Vorruecken</text:p>
        </text:list-item>
        <text:list-item>
          <text:p text:style-name="List_20_1_Content"> ZugBahPhillipsburgGleis01</text:p>
        </text:list-item>
        <text:list-item>
          <text:p text:style-name="List_20_1_Content"> Zuggeschwindigkeit.global</text:p>
        </text:list-item>
        <text:list-item>
          <text:p text:style-name="List_20_1_Content"> Zuglänge</text:p>
        </text:list-item>
        <text:list-item>
          <text:p text:style-name="List_20_1_Content_Last"> Zuglänge.glob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39:09</meta:creation-date>
    <dc:creator>Generated</dc:creator>
    <dc:date>2025-04-03T18::39:09</dc:date>
    <dc:language>en-US</dc:language>
    <meta:editing-cycles>1</meta:editing-cycles>
    <meta:editing-duration>PT0S</meta:editing-duration>
    <dc:title>tc:miningen:variablen-in-unserem-traincontroller</dc:title>
  </office:meta>
</office:document-meta>
</file>