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net-benutzerhandbuch-wiki"/><text:bookmark-start text:name="__RefHeading___net-benutzerhandbuch_1"/><text:bookmark-start text:name="net-benutzerhandbuch"/>+NET Benutzerhandbuch<text:bookmark-end text:name="__RefHeading___net-benutzerhandbuch_1"/><text:bookmark-end text:name="net-benutzerhandbuch"/></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rbeit</text:p></table:table-cell></table:table-row></table:table></draw:text-box></draw:frame></text:p>
      <text:h text:style-name="Heading_20_2" text:outline-level="2"><text:bookmark-start text:name="__RefHeading___uebersicht-ueber-das-programm_2"/><text:bookmark-start text:name="uebersicht-ueber-das-programm"/>Übersicht über das Programm<text:bookmark-end text:name="__RefHeading___uebersicht-ueber-das-programm_2"/><text:bookmark-end text:name="uebersicht-ueber-das-programm"/></text:h>
      <text:p text:style-name="Text_20_body">TrainController ist ein Computerprogramm, mit dem Sie Ihre Modelleisenbahn mit einem PC steuern können. TrainController läuft auf den von Microsoft offiziell unterstützten Windows-Versionen bis einschließlich Windows 11. Mit dem Programm können digitale Lokomotiven und Triebfahrzeuge ohne eingebauten Decoder gesteuert werden.</text:p>
      <text:p text:style-name="Text_20_body">TrainController bietet eine einfach zu bedienende grafische Oberfläche. Sie können Weichen, Signale und anderes Zubehör über Gleisbildstellwerke steuern, die Sie nach Wunsch für jeden Anlagenteil, Bahnhof oder Gleisabschnitt individuell erstellen und auf dem Bildschirm anzeigen lassen. Ihre Züge können Sie mit Hilfe der am Bildschirm angezeigten Lokführerstände steuern. Natürlich können Sie auch die herkömmlichen Fahrregler Ihrer Modellbahnanlage parallel weiterverwenden. Digitale und konventionelle Lokomotiven können auch auf demselben Gleis fahren. Leistungsfähige Automatisierungsfunktionen versetzen eine einzige Person in die Lage, Betriebssituationen zu steuern, die sonst nur auf großen Vereins- und Ausstellungsanlagen zu sehen sind. Während des Betriebes werden die aktuellen Zugpositionen am Bildschirm angezeigt und laufend aktualisiert.</text:p>
      <text:h text:style-name="Heading_20_2" text:outline-level="2"><text:bookmark-start text:name="__RefHeading___mehrpersonenmehrcomputerbetrieb-mit-net_3"/><text:bookmark-start text:name="mehrpersonenmehrcomputerbetrieb-mit-net"/>Mehrpersonen- / Mehrcomputerbetrieb mit + Net<text:bookmark-end text:name="__RefHeading___mehrpersonenmehrcomputerbetrieb-mit-net_3"/><text:bookmark-end text:name="mehrpersonenmehrcomputerbetrieb-mit-net"/></text:h>
      <text:p text:style-name="Text_20_body">+ ist eine Komponente, die zusätzlich zu TrainController betrieben wird. Sie ermöglicht es, eine Modellbahnanlage mit mehreren Computern zu betreiben, die unter-einander durch ein Netzwerk verbunden sind. + basiert auf Standard-Netzwerk-Technologien und -Protokollen (TCP/IP), welche auf jedem modernen Personal-Computer, auf dem ein Windows-System installiert ist, verfügbar sind.</text:p>
      <text:p text:style-name="Text_20_body">+ bietet außerdem einen Modus, mit dessen Hilfe die Netzwerkfunktionen auf ei-nem einzigen Computer getestet werden können, ohne dass ein Netzwerk installiert werden muss. Zu diesem Zweck kann TrainController zusammen mit + mehrmals gleichzeitig auf demselben Computer gestartet werden. Statt von Computer zu Computer und über ein Netzwerk kommunizieren die laufenden Instanzen von TrainController bei diesem Testbetrieb dann über eine lokale Programmverbindung.</text:p>
      <text:p text:style-name="Text_20_body">Andere Lösungen für die netzwerkbasierte Steuerung von Modellbahnen sind hauptsächlich darauf ausgelegt, dasselbe Digitalsystem an mehrere Computer anzuschließen oder eine Fernsteuerung der Modellbahn durch einen entfernt postierten Computer zu ermöglichen. + hingegen konzentriert sich auf die Verteilung der auf höherer logischer Ebene ablaufenden Steuerungsfunktionen einer Modellbahn auf verschiedene Computer.</text:p>
      <text:p text:style-name="Text_20_body">Die Architektur von + orientiert sich mehr an einer Aufgabenteilung zwischen gleichwertigen Computern (peer-to-peer) als an einer hierarchischen Client-/Server-Struktur. Das bedeutet, dass mehrere gleichberechtigte Computer für die Kontrolle der Anlage zuständig sind. Üblicherweise gibt es bei + keinen speziellen Server-Computer oder eine zentralisierte Schnittstelle zur Modellbahn.</text:p>
      <text:p text:style-name="Text_20_body">Betrachten wir die folgende Beispielanlage:</text:p>
      <text:p text:style-name="Text_20_body">Die Anlage besitzt zwei Bahnhöfe, „Südstadt“ im linken Bereich der oben dargestellten Anlage und „Norddorf“ im rechten Anlagenteil. Weiterhin gibt es einen Schattenbahn-hof, der durch den bewaldeten Berg im rechten Teil der Anlage verdeckt wird.</text:p>
      <text:p text:style-name="Text_20_body">Die Steuerung dieser Anlage soll auf zwei Computer verteilt werden. Die Hauptstrecke, d.h. „Südstadt“ und der „Schattenbahnhof“, soll von einem Computer gesteuert werden (welcher in diesem Dokument „Grün“ genannt wird). Die Nebenstrecke nach „Norddorf“ soll vom zweiten Computer gesteuert werden (welcher hier „Blau“ genannt wird).</text:p>
      <text:p text:style-name="Text_20_body">Natürlich ist für eine solch kleine Anlage kein Betrieb mit zwei Computern erforder-lich. Zur Demonstration der Prinzipien ist solch eine kleine Anlage jedoch gut geeignet.</text:p>
      <text:h text:style-name="Heading_20_2" text:outline-level="2"><text:bookmark-start text:name="__RefHeading___verbinden-mehrerer-computer-mit-der-modellbahn_4"/><text:bookmark-start text:name="verbinden-mehrerer-computer-mit-der-modellbahn"/>Verbinden mehrerer Computer mit der Modellbahn<text:bookmark-end text:name="__RefHeading___verbinden-mehrerer-computer-mit-der-modellbahn_4"/><text:bookmark-end text:name="verbinden-mehrerer-computer-mit-der-modellbahn"/></text:h>
      <text:p text:style-name="Text_20_body">Im allgemeinen und meist empfohlenen Fall werden die Computer mit der Anlage durch ein oder mehrere Digitalsysteme sowie eine separate Schnittstelle verbunden, wie es in der folgenden Abbildung dargestell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5:47</meta:creation-date>
    <dc:creator>Generated</dc:creator>
    <dc:date>2026-07-31T10::35:47</dc:date>
    <dc:language>en-US</dc:language>
    <meta:editing-cycles>1</meta:editing-cycles>
    <meta:editing-duration>PT0S</meta:editing-duration>
    <dc:title>tc:net:net-benutzerhandbuch-wiki</dc:title>
  </office:meta>
</office:document-meta>
</file>