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net:net-fehlercodes"/><text:bookmark-start text:name="__RefHeading___net-fehlercodes_1"/><text:bookmark-start text:name="net-fehlercodes"/>+NET Fehlercodes<text:bookmark-end text:name="__RefHeading___net-fehlercodes_1"/><text:bookmark-end text:name="net-fehlercodes"/></text:h>
      <text:h text:style-name="Heading_20_2" text:outline-level="2"><text:bookmark-start text:name="__RefHeading___fehlercodes-und-ihre-bedeutung_2"/><text:bookmark-start text:name="fehlercodes-und-ihre-bedeutung"/>Fehlercodes und ihre Bedeutung<text:bookmark-end text:name="__RefHeading___fehlercodes-und-ihre-bedeutung_2"/><text:bookmark-end text:name="fehlercodes-und-ihre-bedeutung"/></text:h>
      <text:p text:style-name="Text_20_body">Im Fall von Netzwerkfehlern zeigt TrainController™ eine Fehlermeldung im Meldungsfenster an, die einen Fehlercode enthält.</text:p>
      <text:p text:style-name="Text_20_body">Die häufigsten Fehlercodes und ihre Bedeutung werden im Folgenden aufgelistet:</text:p>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Beschreibung                                                                                                                                                                                                                                                                                                                                                                                                                          </text:p>
          </table:table-cell>
        </table:table-row>
        <table:table-row>
          <table:table-cell office:value-type="string" table:style-name="tablecell">
            <text:p text:style-name="tablealignleft"> 22    </text:p>
          </table:table-cell>
          <table:table-cell office:value-type="string" table:style-name="tablecell">
            <text:p text:style-name="tablealignleft"> Der angegebene Computer ist unbekannt. Wird oft angezeigt, wenn das Netzwerk nicht läuft oder ein Computername angegeben wurde, der zu keinem bekannten Computer im Netzwerk gehört.                                                                                                                                                                                                                                                  </text:p>
          </table:table-cell>
        </table:table-row>
        <table:table-row>
          <table:table-cell office:value-type="string" table:style-name="tablecell">
            <text:p text:style-name="tablealignleft"> 51    </text:p>
          </table:table-cell>
          <table:table-cell office:value-type="string" table:style-name="tablecell">
            <text:p text:style-name="tablealignleft"> Netzwerk ist nicht erreichbar. Wird oft angezeigt, wenn das Netzwerk nicht läuft oder eine IP-Adresse angegeben wurde, die nicht zu einem Computer gehört, der über das Netzwerk erreichbar ist. Prüfen Sie, dass eine laufende Netzwerkverbindung zwischen den beiden Computern existiert.                                                                                                                                           </text:p>
          </table:table-cell>
        </table:table-row>
        <table:table-row>
          <table:table-cell office:value-type="string" table:style-name="tablecell">
            <text:p text:style-name="tablealignleft"> 60    </text:p>
          </table:table-cell>
          <table:table-cell office:value-type="string" table:style-name="tablecell">
            <text:p text:style-name="tablealignleft"> Zeitablauf bei Verbindungsaufbau. Wird oft angezeigt, wenn der angegebene Computer zwar über das Netzwerk erreicht werden kann, + aber auf dem anderen Computer noch nicht gestartet ist. Diese Meldung kann üblicherweise ignoriert werden, da die Verbindung automatisch aufgebaut wird, wenn + auch auf dem anderen Computer gestartet wurde.                                                                                </text:p>
          </table:table-cell>
        </table:table-row>
        <table:table-row>
          <table:table-cell office:value-type="string" table:style-name="tablecell">
            <text:p text:style-name="tablealignleft"> 61    </text:p>
          </table:table-cell>
          <table:table-cell office:value-type="string" table:style-name="tablecell">
            <text:p text:style-name="tablealignleft"> Verbindung abgelehnt. Ursache ähnlich wie Fehlercode 60.                                                                                                                                                                                                                                                                                                                                                                              </text:p>
          </table:table-cell>
        </table:table-row>
        <table:table-row>
          <table:table-cell office:value-type="string" table:style-name="tablecell">
            <text:p text:style-name="tablealignleft"> 65    </text:p>
          </table:table-cell>
          <table:table-cell office:value-type="string" table:style-name="tablecell">
            <text:p text:style-name="tablealignleft"> Der angegebene Computer kann nicht erreicht werden. Ursache ähnlich wie Fehlercode 51.                                                                                                                                                                                                                                                                                                                                                </text:p>
          </table:table-cell>
        </table:table-row>
        <table:table-row>
          <table:table-cell office:value-type="string" table:style-name="tablecell">
            <text:p text:style-name="tablealignleft"> 1001  </text:p>
          </table:table-cell>
          <table:table-cell office:value-type="string" table:style-name="tablecell">
            <text:p text:style-name="tablealignleft"> Die Versionen von TrainController, die auf den betreffenden Computern installiert sind, sind nicht identisch.                                                                                                                                                                                                                                                                                                                         </text:p>
          </table:table-cell>
        </table:table-row>
        <table:table-row>
          <table:table-cell office:value-type="string" table:style-name="tablecell">
            <text:p text:style-name="tablealignleft"> 1002  </text:p>
          </table:table-cell>
          <table:table-cell office:value-type="string" table:style-name="tablecell">
            <text:p text:style-name="tablealignleft"> Lizenzproblem. Wird oft angezeigt, wenn dieselbe +-Lizenz auf verschiedenen Computern installiert wurde.                                                                                                                                                                                                                                                                                                                           </text:p>
          </table:table-cell>
        </table:table-row>
        <table:table-row>
          <table:table-cell office:value-type="string" table:style-name="tablecell">
            <text:p text:style-name="tablealignleft"> 1003  </text:p>
          </table:table-cell>
          <table:table-cell office:value-type="string" table:style-name="tablecell">
            <text:p text:style-name="tablealignleft"> Zeitablauf. Der angegebene Computer hat nicht innerhalb einer vorgegebenen Wartezeit geantwortet.                                                                                                                                                                                                                                                                                                                                     </text:p>
          </table:table-cell>
        </table:table-row>
        <table:table-row>
          <table:table-cell office:value-type="string" table:style-name="tablecell">
            <text:p text:style-name="tablealignleft"> 1004  </text:p>
          </table:table-cell>
          <table:table-cell office:value-type="string" table:style-name="tablecell">
            <text:p text:style-name="tablealignleft"> Verbindung zum angegebenen Computer verloren. Wird oft angezeigt, wenn + auf dem anderen Computer abnormal beendet wurde.                                                                                                                                                                                                                                                                                                          </text:p>
          </table:table-cell>
        </table:table-row>
        <table:table-row>
          <table:table-cell office:value-type="string" table:style-name="tablecell">
            <text:p text:style-name="tablealignleft"> 1005  </text:p>
          </table:table-cell>
          <table:table-cell office:value-type="string" table:style-name="tablecell">
            <text:p text:style-name="tablealignleft"> Verbindung zu entferntem Computer kann nicht geöffnet werden. Ersatzweise wurde zum lokalen Testen eine lokale Verbindung eingerichtet. Wird u.a. angezeigt, wenn der Name eines anderen Computers angegeben wurde, aber keine Lizenz für + vorhanden ist. In diesem Fall ist lokales Testen mit der ersatzweise eingerichteten lokalen Verbindung möglich, ohne dass der angegebene Computername erst noch geändert werden mus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44:58</meta:creation-date>
    <dc:creator>Generated</dc:creator>
    <dc:date>2026-07-31T10::44:58</dc:date>
    <dc:language>en-US</dc:language>
    <meta:editing-cycles>1</meta:editing-cycles>
    <meta:editing-duration>PT0S</meta:editing-duration>
    <dc:title>tc:net:net-fehlercodes</dc:title>
  </office:meta>
</office:document-meta>
</file>