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kontaktmelder-lauschen"/><text:bookmark-start text:name="__RefHeading___kontaktmelder-lauschen_1"/><text:bookmark-start text:name="kontaktmelder-lauschen"/>Kontaktmelder - Lauschen<text:bookmark-end text:name="__RefHeading___kontaktmelder-lauschen_1"/><text:bookmark-end text:name="kontaktmelder-lauschen"/></text:h>
      <text:p text:style-name="Text_20_body">Jeder Kontaktmelder in TrainController bekannt ist, kann sie auch durch die sog. <text:span text:style-name="Strong_20_Emphasis">Lauschen-Funktion</text:span> ermittelt werden.</text:p>
      <text:p text:style-name="Text_20_body">Dazu wird das Programm in einen Zustand versetzt, während dessen es auf eingehende Rückmeldungen von Kontakten an der angeschlossenen Hardware wartet. Geht während des Lauschens eine solche Rückmeldung ein, so wertet TrainController die zugehörige Adresse aus und zeigt diese an. Von hier kann die Adresse dann direkt in den Kontaktmelder in TrainController übernomm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2::59:48</meta:creation-date>
    <dc:creator>Generated</dc:creator>
    <dc:date>2026-03-20T22::59:48</dc:date>
    <dc:language>en-US</dc:language>
    <meta:editing-cycles>1</meta:editing-cycles>
    <meta:editing-duration>PT0S</meta:editing-duration>
    <dc:title>tc:s88:kontaktmelder-lauschen</dc:title>
  </office:meta>
</office:document-meta>
</file>