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s88:virtuelle-kontakte"/><text:bookmark-start text:name="__RefHeading___virtuelle-kontakte_1"/><text:bookmark-start text:name="virtuelle-kontakte"/>Virtuelle Kontakte<text:bookmark-end text:name="__RefHeading___virtuelle-kontakte_1"/><text:bookmark-end text:name="virtuelle-kontakt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t. Herrn Freiwald (<text:a xlink:type="simple" xlink:href="https://www.freiwald.com/forum/viewtopic.php?p=146000#p146000" text:style-name="Internet_20_link" text:visited-style-name="Visited_20_Internet_20_Link">https://www.freiwald.com/forum/viewtopic.php?p=146000#p146000</text:a>) werden seit der Einführung von Markierungen in TrainController 7 „Virtuelle Kontakte“ kaum noch verwende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8::08:56</meta:creation-date>
    <dc:creator>Generated</dc:creator>
    <dc:date>2026-07-28T08::08:56</dc:date>
    <dc:language>en-US</dc:language>
    <meta:editing-cycles>1</meta:editing-cycles>
    <meta:editing-duration>PT0S</meta:editing-duration>
    <dc:title>tc:s88:virtuelle-kontakte</dc:title>
  </office:meta>
</office:document-meta>
</file>