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:rocowlanmaus:firmwareupdate-changelog"/><text:bookmark-start text:name="__RefHeading___roco-wlanmaus-firmware-update-changelog_1"/><text:bookmark-start text:name="roco-wlanmaus-firmware-update-changelog"/>Roco WLANMaus Firmware Update Changelog<text:bookmark-end text:name="__RefHeading___roco-wlanmaus-firmware-update-changelog_1"/><text:bookmark-end text:name="roco-wlanmaus-firmware-update-changelog"/></text:h>
      <text:h text:style-name="Heading_20_2" text:outline-level="2"><text:bookmark-start text:name="__RefHeading___wlanmaus-firmware-aktualisierung-v1.10.2_2"/><text:bookmark-start text:name="wlanmaus-firmware-aktualisierung-v1.10.2"/>WLANMAUS-Firmware-Aktualisierung V1.10.2<text:bookmark-end text:name="__RefHeading___wlanmaus-firmware-aktualisierung-v1.10.2_2"/><text:bookmark-end text:name="wlanmaus-firmware-aktualisierung-v1.10.2"/></text:h>
      <text:h text:style-name="Heading_20_3" text:outline-level="3"><text:bookmark-start text:name="__RefHeading___behobene-fehler_3"/><text:bookmark-start text:name="behobene-fehler"/>Behobene Fehler<text:bookmark-end text:name="__RefHeading___behobene-fehler_3"/><text:bookmark-end text:name="behobene-fehler"/></text:h>
      <text:p text:style-name="Text_20_body"><text:span text:style-name="Strong_20_Emphasis">1. Verbesserter WLAN-Betrieb</text:span> <text:line-break/>
Diverse WLAN-Erweiterungen sowie -Optimierungen sorgen für einen stabilen Betrieb in einem Z21-basierten Multi-Client-Netzwerk.</text:p>
      <text:p text:style-name="Text_20_body"><text:span text:style-name="Strong_20_Emphasis">2. Lok/Weichen-Status-Aktualisierung</text:span> <text:line-break/>
Der Lok- und Weichen-Status wird nun auch ohne ein entsprechendes Info-Abonnement automatisch aktualisiert.</text:p>
      <text:p text:style-name="Text_20_body"><text:span text:style-name="Strong_20_Emphasis">3. Aktivierte FG1-Funktionen</text:span> <text:line-break/>
Die Display-Symbole „1“ … „10“, welche im normalen Fahrbetrieb zur Visualisierung der aktivierten Lok-Funktionen dienen, werden nun für die Funktionsgruppe FG1 richtig angezeigt</text:p>
      <text:h text:style-name="Heading_20_3" text:outline-level="3"><text:bookmark-start text:name="__RefHeading___neue-features_4"/><text:bookmark-start text:name="neue-features"/>Neue Features<text:bookmark-end text:name="__RefHeading___neue-features_4"/><text:bookmark-end text:name="neue-features"/></text:h>
      <text:p text:style-name="Text_20_body"><text:span text:style-name="Strong_20_Emphasis">Erweiterung der Funktionstasten bis F31</text:span> <text:line-break/>
Durch Drücken der Shift-Taste bei gehaltener MENU-Taste wird der neue Funktionsgruppenmodus aktiviert, der es ermöglicht mittels Links- und Rechts-Pfeiltaste die gewünschte Funktionsgruppe FG0, FG1, FG2 oder FG3 auszuwählen. Nach erfolgter Auswahl und Bestätigung mit der OK-Taste wird die Aktivierung von FG1 mittels permanent leuchtendem, FG2 mittels zweimalig und FG3 mittels dreimalig blinkendem Shift-Symbol angezeigt. Für die Ausgangsebene FG0 wird kein Shift-Symbol angezeigt. Alle Eingaben über die Nummerntasten entsprechen nun Eingaben in der aktivierten Funktionsebene. Bei Auswahl von FG3 kann lediglich die 1-Taste für die Lok-Funktion F31 geschaltet werden, bei Auswahl von FG0 bis FG2 können alle Nummerntasten geschaltet werden. Ein erneutes Drücken der Shift-Taste führt zum Verlassen des Funktionsgruppenmodus. Anmerkung: Diese Funktionalität stellt eine Ergänzung zum bisherigen Tastenmechanismus dar. Der gesamte Funktionsbereich von F0 bis F31 kann mit der Z21 ab FW V1.42 verwendet werden.
<text:line-break/><text:line-break/>
<text:span text:style-name="Strong_20_Emphasis">Funktionserweiterung des STOP-Tasters</text:span> <text:line-break/>
Im Untermenü EINSTELLUNGEN | STOPTASTE kann durch Auswahl des neuen Menüpunkts LOK die Auslösung eines selektiven Lok-Halts der aktuell von der WLANMAUS gesteuerten Lok eingestellt werden. Durch Drehen des Fahrreglers kann ein selektiver Lok-Halt wieder aufgelöst werden.
<text:line-break/><text:line-break/>
<text:span text:style-name="Strong_20_Emphasis">Funktionserweiterung der Kindersicherung</text:span> <text:line-break/>
Im Untermenü EINSTELLUNGEN | BEDIENUNG | KINDERSICHERUNG kann durch Auswahl des neuen Menüpunkts CLUB die Aktivierung eines „Club-Modus“ eingestellt werden. In diesem Modus kann nur mehr die voreingestellte Lok gesteuert und deren Funktionen F0 bis F31 geschaltet werden. Mit der STOP-Taste kann nur die voreingestellte Lok angehalten werden. Alle anderen Funktionen der WLANMAUS sind im Club-Modus gesperrt, um ein absichtliches oder versehentliches Stören des Anlagenbetriebes zu unterbinden.
<text:line-break/>
Anmerkung: Der vierstellige Code, der beim Aktivieren des CLUB-Modus vergeben wird, kann mit keiner Tastenkombination umgangen werden. Falls der Code vergessen werden sollte, dann kann er nur mehr durch ein Firmware-Update der WLANMAUS zurückgesetzt werden.
<text:line-break/><text:line-break/>
<text:span text:style-name="Strong_20_Emphasis">Funktionserweiterung des Info-Menüs</text:span> <text:line-break/>
Im Untermenü EINSTELLUNGEN | INFOS | ZENTRALE | HARDWARE-TYP wird nun der neue Hardware-Typ „Z21 XL“ unterstützt.
<text:line-break/><text:line-break/>
<text:span text:style-name="Strong_20_Emphasis">Funktionserweiterung des Zentralen-Menüs</text:span> <text:line-break/>
Im Untermenü EINSTELLUNGEN | ZENTRALE wird nun der neue Zentralen-Typ „Z21 XL“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0::01:47</meta:creation-date>
    <dc:creator>Generated</dc:creator>
    <dc:date>2025-04-10T20::01:47</dc:date>
    <dc:language>en-US</dc:language>
    <meta:editing-cycles>1</meta:editing-cycles>
    <meta:editing-duration>PT0S</meta:editing-duration>
    <dc:title>tc:sh:handsteuergeraete:rocowlanmaus:firmwareupdate-changelog</dc:title>
  </office:meta>
</office:document-meta>
</file>