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:rocowlanmaus:firmwareupdate-durchfuehren"/><text:bookmark-start text:name="__RefHeading___ein-firmware-update-an-der-wlanmaus-von-roco-durchfuehren_1"/><text:bookmark-start text:name="ein-firmware-update-an-der-wlanmaus-von-roco-durchfuehren"/>Ein Firmware-Update an der WLANMaus von Roco durchführen<text:bookmark-end text:name="__RefHeading___ein-firmware-update-an-der-wlanmaus-von-roco-durchfuehren_1"/><text:bookmark-end text:name="ein-firmware-update-an-der-wlanmaus-von-roco-durchfuehr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mt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39:20</meta:creation-date>
    <dc:creator>Generated</dc:creator>
    <dc:date>2026-01-30T00::39:20</dc:date>
    <dc:language>en-US</dc:language>
    <meta:editing-cycles>1</meta:editing-cycles>
    <meta:editing-duration>PT0S</meta:editing-duration>
    <dc:title>tc:sh:handsteuergeraete:rocowlanmaus:firmwareupdate-durchfuehren</dc:title>
  </office:meta>
</office:document-meta>
</file>