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:rocowlanmaus"/><text:bookmark-start text:name="__RefHeading___roco-wlanmaus_1"/><text:bookmark-start text:name="roco-wlanmaus"/>Roco WLANMaus<text:bookmark-end text:name="__RefHeading___roco-wlanmaus_1"/><text:bookmark-end text:name="roco-wlanmaus"/></text:h>
      <text:list text:style-name="List_20_1" text:continue-numbering="false">
        <text:list-item>
          <text:p text:style-name="List_20_1_Content_First"> <text:a xlink:type="simple" xlink:href="https://wiki.modellbahn-anlage.de/tc/sh/handsteuergeraete/rocowlanmaus/firmwareupdate-durchfuehren" text:style-name="Internet_20_link" text:visited-style-name="Visited_20_Internet_20_Link">Ein Firmware-Update an der WLANMaus von Roco durchführen</text:a></text:p>
        </text:list-item>
        <text:list-item>
          <text:p text:style-name="List_20_1_Content"> <text:a xlink:type="simple" xlink:href="https://wiki.modellbahn-anlage.de/tc/sh/handsteuergeraete/rocowlanmaus/firmwareupdate-changelog" text:style-name="Internet_20_link" text:visited-style-name="Visited_20_Internet_20_Link">Roco WLANMaus Firmware Update Changelog</text:a></text:p>
        </text:list-item>
        <text:list-item>
          <text:p text:style-name="List_20_1_Content_Last"> <text:a xlink:type="simple" xlink:href="https://wiki.modellbahn-anlage.de/tc/sh/handsteuergeraete/rocowlanmaus/auf-akku-mit-ladebuchse-umbauen" text:style-name="Internet_20_link" text:visited-style-name="Visited_20_Internet_20_Link">Auf Akku mit Ladebuchse umbau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02:48</meta:creation-date>
    <dc:creator>Generated</dc:creator>
    <dc:date>2025-04-04T12::02:48</dc:date>
    <dc:language>en-US</dc:language>
    <meta:editing-cycles>1</meta:editing-cycles>
    <meta:editing-duration>PT0S</meta:editing-duration>
    <dc:title>tc:sh:handsteuergeraete:rocowlanmaus</dc:title>
  </office:meta>
</office:document-meta>
</file>