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h:icons-im-smarthand-classic"/><text:bookmark-start text:name="__RefHeading___icons-im-smarthand-classic-handregler_1"/><text:bookmark-start text:name="icons-im-smarthand-classic-handregler"/>Icons im +SmartHand Classic Handregler<text:bookmark-end text:name="__RefHeading___icons-im-smarthand-classic-handregler_1"/><text:bookmark-end text:name="icons-im-smarthand-classic-handregler"/></text:h>
      <text:h text:style-name="Heading_20_2" text:outline-level="2"><text:bookmark-start text:name="__RefHeading___video-zum-thema_2"/><text:bookmark-start text:name="video-zum-thema"/>Video zum Thema<text:bookmark-end text:name="__RefHeading___video-zum-thema_2"/><text:bookmark-end text:name="video-zum-the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5::36:56</meta:creation-date>
    <dc:creator>Generated</dc:creator>
    <dc:date>2026-05-15T05::36:56</dc:date>
    <dc:language>en-US</dc:language>
    <meta:editing-cycles>1</meta:editing-cycles>
    <meta:editing-duration>PT0S</meta:editing-duration>
    <dc:title>tc:sh:icons-im-smarthand-classic</dc:title>
  </office:meta>
</office:document-meta>
</file>