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h:keine-verbindung"/><text:bookmark-start text:name="__RefHeading___keine-verbindung-mit-mobilen-geraeten-auf-smarthand_1"/><text:bookmark-start text:name="keine-verbindung-mit-mobilen-geraeten-auf-smarthand"/>Keine Verbindung mit mobilen Geräten auf +SmartHand<text:bookmark-end text:name="__RefHeading___keine-verbindung-mit-mobilen-geraeten-auf-smarthand_1"/><text:bookmark-end text:name="keine-verbindung-mit-mobilen-geraeten-auf-smarthand"/></text:h>
      <text:h text:style-name="Heading_20_2" text:outline-level="2"><text:bookmark-start text:name="__RefHeading___ersmal-die-einstellungen-pruefen_2"/><text:bookmark-start text:name="ersmal-die-einstellungen-pruefen"/>Ersmal die Einstellungen prüfen<text:bookmark-end text:name="__RefHeading___ersmal-die-einstellungen-pruefen_2"/><text:bookmark-end text:name="ersmal-die-einstellungen-pruefen"/></text:h>
      <text:list text:style-name="Numbering_20_1" text:continue-numbering="false">
        <text:list-item>
          <text:p text:style-name="Numbering_20_1_Content_First"> Ruhe bewahren - wir bekommen das schon hin!</text:p>
        </text:list-item>
        <text:list-item>
          <text:p text:style-name="Numbering_20_1_Content"> Prüfen, ob auf dem PC, auf dem TC installiert ist, im Browser mit der Adresse 127.0.0.1 eine Verbindung hergestellt werden kann. Wenn das funktioniert, dann ist alles erstmal von der TC-Seite her ok, wenn nicht, dann folgendes prüfen:</text:p>
          <text:list text:style-name="Numbering_20_1">
            <text:list-item>
              <text:p text:style-name="Numbering_20_1_Content"> Ist + als „Webserver“ gestartet? </text:p>
            </text:list-item>
            <text:list-item>
              <text:p text:style-name="Numbering_20_1_Content_Last"> Sind in der Liste der mobilen Geräte des +-Managers die benötigten Gerätenummern aktiviert? </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Ist hinter der IP-Adresse z.B. 192.168.178.174<text:span text:style-name="Strong_20_Emphasis">:8090</text:span> zu lesen, dann hat TC sich einen Port gesucht, da der Standard-Port :80 belegt ist! Dieser muss bei allen +-Clients dann wie folgt auf den Webserver zugreifen: IP-Adresse:8090, also zum Beispiel: 192.168.178.148<text:span text:style-name="Strong_20_Emphasis">:8090</text:span></text:p></table:table-cell></table:table-row></table:table></draw:text-box></draw:frame></text:p>
      <text:h text:style-name="Heading_20_2" text:outline-level="2"><text:bookmark-start text:name="__RefHeading___einstellungen-ok-es-tut-sich-aber-nichts_3"/><text:bookmark-start text:name="einstellungen-ok-es-tut-sich-aber-nichts"/>Einstellungen ok, es tut sich aber nichts...<text:bookmark-end text:name="__RefHeading___einstellungen-ok-es-tut-sich-aber-nichts_3"/><text:bookmark-end text:name="einstellungen-ok-es-tut-sich-aber-nichts"/></text:h>
      <text:p text:style-name="Text_20_body">In seltenen Fällen kann es sein, dass über die <text:span text:style-name="Strong_20_Emphasis">Ports</text:span>, über die + mit anderen Geräten kommuniziert, von anderer Software blockiert wird.</text:p>
      <text:list text:style-name="Numbering_20_1" text:continue-numbering="false">
        <text:list-item>
          <text:p text:style-name="Numbering_20_1_Content_First"> Mit dem externen Gerät mal einen <text:span text:style-name="Strong_20_Emphasis">Ping</text:span> auf die Adresse geben, unter der der Webserver gestartet wurde, z.B. </text:p>
        </text:list-item>
        <text:list-item>
          <text:p text:style-name="Numbering_20_1_Content"> Die <text:span text:style-name="Strong_20_Emphasis">Windows-Firewall</text:span> prüfen, ob diese eine Kommunikation verhindert. Wenn ja, dann zum Testen komplett deaktivieren.</text:p>
        </text:list-item>
        <text:list-item>
          <text:p text:style-name="Numbering_20_1_Content"> Verhindert ggf. der <text:span text:style-name="Strong_20_Emphasis">Router</text:span> eine Kommunikation der Geräte untereinander? Prüfen und deaktivieren!</text:p>
        </text:list-item>
        <text:list-item>
          <text:p text:style-name="Numbering_20_1_Content_Last"> Gibt es auf den PCs/mobilen Geräte <text:span text:style-name="Strong_20_Emphasis">Virenscanner</text:span> oder ähnliche Software. Prüfen, ggf. verhindern diese eine Verbindung.</text:p>
        </text:list-item>
      </text:list>
      <text:h text:style-name="Heading_20_2" text:outline-level="2"><text:bookmark-start text:name="__RefHeading___alles-geprueft-es-kann-nur-noch-der-port-sein_4"/><text:bookmark-start text:name="alles-geprueft-es-kann-nur-noch-der-port-sein"/>Alles geprüft, es kann nur noch der Port sein...<text:bookmark-end text:name="__RefHeading___alles-geprueft-es-kann-nur-noch-der-port-sein_4"/><text:bookmark-end text:name="alles-geprueft-es-kann-nur-noch-der-port-sein"/></text:h>
      <text:p text:style-name="Text_20_body">…kann sein, kann aber auch nicht sein. Wir klären das wissenschaftlich, mit Beweis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igentlich ist es egal, da TC sich, wenn Port 80 belegt ist, einen anderen Port selbst sucht, den sollte man dann aber kennen! TC schreibt ihn in die Webadresse des „Servers“ wie folgt: &lt;IP-Adresse&gt;:&lt;Port&gt;, z.B. 192.168.178.174:8090</text:p></table:table-cell></table:table-row></table:table></draw:text-box></draw:frame></text:p>
      <text:list text:style-name="Numbering_20_1" text:continue-numbering="false">
        <text:list-item>
          <text:p text:style-name="Numbering_20_1_Content_First"> Am PC bitte mal die cmd öffnen.</text:p>
        </text:list-item>
        <text:list-item>
          <text:p text:style-name="Numbering_20_1_Content_Last"> <text:span text:style-name="Strong_20_Emphasis">netstat -ano</text:span> &lt;br&gt;&lt;br&gt;Sollte irgendwo Port 80 (nach dem Doppelpunkt) auftauchen, <text:span text:style-name="Strong_20_Emphasis">wenn TC nicht läuft</text:span>, ist der <text:span text:style-name="Strong_20_Emphasis">Port</text:span> schon beleg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nfo:</text:p><text:p text:style-name="Text_20_body">Parameter können zusammengeführt werden: natstat -a -b = netstat -ab</text:p><text:p text:style-name="Text_20_body">netstat -abo |more –&gt; liefert zudem PID (Prozess-ID) und listet Seitenweise (|more).</text:p></table:table-cell></table:table-row></table:table></draw:text-box></draw:frame></text:p>
      <text:p text:style-name="Text_20_body">Wie man sieht, ist bei dem Beispiel-PC Port 80 belegt. Dahinter verbirgt sich aber eine ID, kein Programm. Woher bekomme ich nun die Info, welches Programm das ist?</text:p>
      <text:p text:style-name="Text_20_body">Dazu geht man in Windows in den „Task Manager“ und gibt die PID aus der Suche von oben ein:</text:p>
      <text:p text:style-name="Text_20_body">Damit sieht man, dass bei uns auf Port 80 nur der TC (+) läuft - hat ihn also doch jmd. nicht geschlossen ;) </text:p>
      <text:h text:style-name="Heading_20_2" text:outline-level="2"><text:bookmark-start text:name="__RefHeading___veraltete-loesung-ggf.-zum-testen_5"/><text:bookmark-start text:name="veraltete-loesung-ggf.-zum-testen"/>Veraltete Lösung (ggf. zum Testen)<text:bookmark-end text:name="__RefHeading___veraltete-loesung-ggf.-zum-testen_5"/><text:bookmark-end text:name="veraltete-loesung-ggf.-zum-testen"/></text:h>
      <text:p text:style-name="Text_20_body">In der <text:a xlink:type="simple" xlink:href="https://wiki.modellbahn-anlage.de/tc/ini/railroad.ini" text:style-name="Internet_20_link" text:visited-style-name="Visited_20_Internet_20_Link">Railroad.ini</text:a> folgenden Port mit folgendem Eintrag erzwingen:</text:p>
      <text:p text:style-name="Preformatted_20_Text">[SmartHand]<text:line-break/>EnableHTTPServer=1<text:line-break/>HTTPServerPort=8090<text:line-break/>HTTPServerStartPage=</text:p>
      <text:p text:style-name="Text_20_body">Die +-Clients müssen dann wie folgt auf den Webserver zugreifen:</text:p>
      <text:p text:style-name="Preformatted_20_Text">IP-Adresse:8090, also zum Beispiel: 192.168.178.148:80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45:35</meta:creation-date>
    <dc:creator>Generated</dc:creator>
    <dc:date>2026-07-31T10::45:35</dc:date>
    <dc:language>en-US</dc:language>
    <meta:editing-cycles>1</meta:editing-cycles>
    <meta:editing-duration>PT0S</meta:editing-duration>
    <dc:title>tc:sh:keine-verbindung</dc:title>
  </office:meta>
</office:document-meta>
</file>