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h:modellbahn-wiki"/><text:bookmark-start text:name="__RefHeading___smarthand_1"/><text:bookmark-start text:name="smarthand"/>+SmartHand<text:bookmark-end text:name="__RefHeading___smarthand_1"/><text:bookmark-end text:name="smarthand"/></text:h>
      <text:p text:style-name="Text_20_body">+SmartHand ist eine Erweiterung für den TrainController. Mit dieser können entweder klassische Handregler, die es leider nicht mehr zu kaufen gibt, gesteuert werden oder man kann TC Grundfunktionen auf einem anderen PC, Tablet oder Handy aufrufen.</text:p>
      <text:h text:style-name="Heading_20_2" text:outline-level="2"><text:bookmark-start text:name="__RefHeading___advancedsplitview_2"/><text:bookmark-start text:name="advancedsplitview"/>AdvancedSplitView<text:bookmark-end text:name="__RefHeading___advancedsplitview_2"/><text:bookmark-end text:name="advancedsplitview"/></text:h>
      <text:p text:style-name="Text_20_body"><text:a xlink:type="simple" xlink:href="https://www.tc-wiki.de/index.php/AdvancedSplitView_f%C3%BCr_%2BSmartHandMobile" text:style-name="Internet_20_link" text:visited-style-name="Visited_20_Internet_20_Link">https://www.tc-wiki.de/index.php/AdvancedSplitView_f%C3%BCr_%2BSmartHandMob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7::13:41</meta:creation-date>
    <dc:creator>Generated</dc:creator>
    <dc:date>2025-03-14T07::13:41</dc:date>
    <dc:language>en-US</dc:language>
    <meta:editing-cycles>1</meta:editing-cycles>
    <meta:editing-duration>PT0S</meta:editing-duration>
    <dc:title>tc:sh:modellbahn-wiki</dc:title>
  </office:meta>
</office:document-meta>
</file>