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h:modellbahn-wiki"/><text:bookmark-start text:name="__RefHeading___smarthand_1"/><text:bookmark-start text:name="smarthand"/>+SmartHand<text:bookmark-end text:name="__RefHeading___smarthand_1"/><text:bookmark-end text:name="smarthand"/></text:h>
      <text:p text:style-name="Text_20_body">+SmartHand ist eine Erweiterung für den TrainController. Mit dieser können entweder klassische Handregler, die es leider nicht mehr zu kaufen gibt, gesteuert werden oder man kann TC Grundfunktionen auf einem anderen PC, Tablet oder Handy aufrufen.</text:p>
      <text:h text:style-name="Heading_20_2" text:outline-level="2"><text:bookmark-start text:name="__RefHeading___advancedsplitview_2"/><text:bookmark-start text:name="advancedsplitview"/>AdvancedSplitView<text:bookmark-end text:name="__RefHeading___advancedsplitview_2"/><text:bookmark-end text:name="advancedsplitview"/></text:h>
      <text:p text:style-name="Text_20_body"><text:a xlink:type="simple" xlink:href="https://www.tc-wiki.de/index.php/AdvancedSplitView_f%C3%BCr_%2BSmartHandMobile" text:style-name="Internet_20_link" text:visited-style-name="Visited_20_Internet_20_Link">https://www.tc-wiki.de/index.php/AdvancedSplitView_f%C3%BCr_%2BSmartHandMobile</text:a></text:p>
      <text:list text:style-name="List_20_1" text:continue-numbering="false">
        <text:list-item>
          <text:p text:style-name="LastListParagraph_List_20_1_Content_First"> <text:a xlink:type="simple" xlink:href="https://wiki.modellbahn-anlage.de/tc/sh/handsteuergeraete" text:style-name="Internet_20_link" text:visited-style-name="Visited_20_Internet_20_Link">Handsteuegeräte</text:a></text:p>
        </text:list-item>
      </text:list>
      <text:h text:style-name="Heading_20_2" text:outline-level="2"><text:bookmark-start text:name="__RefHeading___anleitungen_3"/><text:bookmark-start text:name="anleitungen"/>Anleitungen<text:bookmark-end text:name="__RefHeading___anleitungen_3"/><text:bookmark-end text:name="anleitungen"/></text:h>
      <text:list text:style-name="List_20_1" text:continue-numbering="false">
        <text:list-item>
          <text:p text:style-name="List_20_1_Content_First"> <text:a xlink:type="simple" xlink:href="https://wiki.modellbahn-anlage.de/tc/sh/symbole-im-browser" text:style-name="Internet_20_link" text:visited-style-name="Visited_20_Internet_20_Link">Symbole von +SmartHand im Browser</text:a></text:p>
        </text:list-item>
        <text:list-item>
          <text:p text:style-name="List_20_1_Content"> <text:a xlink:type="simple" xlink:href="https://wiki.modellbahn-anlage.de/tc/sh/parameter-fuer-die-adresszeile" text:style-name="Internet_20_link" text:visited-style-name="Visited_20_Internet_20_Link">Parameter für die Adresszeile in +SmartHand (via Browser)</text:a></text:p>
        </text:list-item>
        <text:list-item>
          <text:p text:style-name="List_20_1_Content"> <text:a xlink:type="simple" xlink:href="https://wiki.modellbahn-anlage.de/tc/sh/icons-im-smarthand-classic" text:style-name="Internet_20_link" text:visited-style-name="Visited_20_Internet_20_Link">Icons im +SmartHand Classic Handregler</text:a></text:p>
        </text:list-item>
        <text:list-item>
          <text:p text:style-name="List_20_1_Content_Last"> <text:a xlink:type="simple" xlink:href="https://wiki.modellbahn-anlage.de/tc/sh/smarthand-classic-handregler-einstellen" text:style-name="Internet_20_link" text:visited-style-name="Visited_20_Internet_20_Link">+SmartHand-Classic Handregler einstellen</text:a></text:p>
        </text:list-item>
      </text:list>
      <text:h text:style-name="Heading_20_2" text:outline-level="2"><text:bookmark-start text:name="__RefHeading___loesungen_4"/><text:bookmark-start text:name="loesungen"/>Lösungen<text:bookmark-end text:name="__RefHeading___loesungen_4"/><text:bookmark-end text:name="loesungen"/></text:h>
      <text:list text:style-name="List_20_1" text:continue-numbering="false">
        <text:list-item>
          <text:p text:style-name="LastListParagraph_List_20_1_Content_First"> <text:a xlink:type="simple" xlink:href="https://wiki.modellbahn-anlage.de/tc/sh/keine-verbindung" text:style-name="Internet_20_link" text:visited-style-name="Visited_20_Internet_20_Link">Keine Verbindung mit mobilen Geräten auf +SmartHa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5::51:24</meta:creation-date>
    <dc:creator>Generated</dc:creator>
    <dc:date>2026-03-21T05::51:24</dc:date>
    <dc:language>en-US</dc:language>
    <meta:editing-cycles>1</meta:editing-cycles>
    <meta:editing-duration>PT0S</meta:editing-duration>
    <dc:title>tc:sh:modellbahn-wiki</dc:title>
  </office:meta>
</office:document-meta>
</file>