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5f1b26df9cd9d485b725836ca345c3.png"/>
  <manifest:file-entry manifest:media-type="image/png" manifest:full-path="Pictures/2813332158f786e07b9ef3ac6a8be2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h:smarthand-classic-handregler-einstellen"/><text:bookmark-start text:name="__RefHeading___smarthand-classic-handregler-einstellen_1"/><text:bookmark-start text:name="smarthand-classic-handregler-einstellen"/>+SmartHand-Classic Handregler einstellen<text:bookmark-end text:name="__RefHeading___smarthand-classic-handregler-einstellen_1"/><text:bookmark-end text:name="smarthand-classic-handregler-einstellen"/></text:h>
      <text:p text:style-name="Text_20_body"><draw:frame draw:style-name="media" draw:name="0" text:anchor-type="as-char" draw:z-index="0" svg:width="39.158333333333cm" style:rel-width="100%" svg:height="27.913541666667cm" style:rel-height="scale"><draw:image xlink:href="Pictures/e55f1b26df9cd9d485b725836ca345c3.png" xlink:type="simple" xlink:show="embed" xlink:actuate="onLoad"/></draw:frame></text:p>
      <text:p text:style-name="Text_20_body"><draw:frame draw:style-name="media" draw:name="1" text:anchor-type="as-char" draw:z-index="1" svg:width="16.03375cm" svg:height="14.684375cm"><draw:image xlink:href="Pictures/2813332158f786e07b9ef3ac6a8be2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0::36:01</meta:creation-date>
    <dc:creator>Generated</dc:creator>
    <dc:date>2026-07-31T10::36:01</dc:date>
    <dc:language>en-US</dc:language>
    <meta:editing-cycles>1</meta:editing-cycles>
    <meta:editing-duration>PT0S</meta:editing-duration>
    <dc:title>tc:sh:smarthand-classic-handregler-einstellen</dc:title>
  </office:meta>
</office:document-meta>
</file>