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0663de7c84f8f9bb378930531567e5.jpeg"/>
  <manifest:file-entry manifest:media-type="image/jpeg" manifest:full-path="Pictures/91577ebd05b53864be4db9a737e4df59.jpeg"/>
  <manifest:file-entry manifest:media-type="image/jpeg" manifest:full-path="Pictures/8c253a89ac3d06063d02f2eab5b8d233.jpeg"/>
  <manifest:file-entry manifest:media-type="image/jpeg" manifest:full-path="Pictures/6c7dfaf90160ee1816f6894b000c6a59.jpeg"/>
  <manifest:file-entry manifest:media-type="image/jpeg" manifest:full-path="Pictures/dc4cd3270bbf7781df52aac93c9c97a2.jpeg"/>
  <manifest:file-entry manifest:media-type="image/jpeg" manifest:full-path="Pictures/f965c2744f0b37dc20fd1d6ecfc5a079.jpeg"/>
  <manifest:file-entry manifest:media-type="image/jpeg" manifest:full-path="Pictures/ea057ce3051761ddfa8791c243f7cce7.jpeg"/>
  <manifest:file-entry manifest:media-type="image/jpeg" manifest:full-path="Pictures/9287306243a057a05aa305442b940293.jpeg"/>
  <manifest:file-entry manifest:media-type="image/jpeg" manifest:full-path="Pictures/6d98dd4031b7e4eaaf95ef61a5401ec5.jpeg"/>
  <manifest:file-entry manifest:media-type="image/jpeg" manifest:full-path="Pictures/28b6da6c39a8a7202a1c5c00c7bfec49.jpeg"/>
  <manifest:file-entry manifest:media-type="image/jpeg" manifest:full-path="Pictures/162c8cf8e5a1f058bc486882eed2a5b9.jpeg"/>
  <manifest:file-entry manifest:media-type="image/jpeg" manifest:full-path="Pictures/b485e4b7fe0f846130a136bcbacf92f0.jpeg"/>
  <manifest:file-entry manifest:media-type="image/jpeg" manifest:full-path="Pictures/1284ae09657cdb7dbe7db9fc33736b6d.jpeg"/>
  <manifest:file-entry manifest:media-type="image/jpeg" manifest:full-path="Pictures/4e6f78446b7144dec0e4886eac053b40.jpeg"/>
  <manifest:file-entry manifest:media-type="image/jpeg" manifest:full-path="Pictures/a1d61f180c494f81f6ec17a5afbe61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h:symbole-im-browser"/><text:bookmark-start text:name="__RefHeading___symbole-von-smarthand-im-browser_1"/><text:bookmark-start text:name="symbole-von-smarthand-im-browser"/>Symbole von +SmartHand im Browser<text:bookmark-end text:name="__RefHeading___symbole-von-smarthand-im-browser_1"/><text:bookmark-end text:name="symbole-von-smarthand-im-browser"/></text:h>
      <text:h text:style-name="Heading_20_2" text:outline-level="2"><text:bookmark-start text:name="__RefHeading___stellwerksansicht_2"/><text:bookmark-start text:name="stellwerksansicht"/>Stellwerksansicht<text:bookmark-end text:name="__RefHeading___stellwerksansicht_2"/><text:bookmark-end text:name="stellwerksansicht"/></text:h>
      <text:p text:style-name="Text_20_body">In der Stellwerksansicht können Stellwerke und alle darin enthaltenen Weichen, Signale, Taster und anderes Zubehör bedient werden.</text:p>
      <text:p text:style-name="Text_20_body">Die Anzeige eines Stellwerks in der Stellwerksansicht ist identisch mit der Anzeige in  (nähere Informationen hierzu finden Sie in der Dokumentation von ). </text:p>
      <text:p text:style-name="Text_20_body">Durch Antippen von <draw:frame draw:style-name="media" draw:name="0" text:anchor-type="as-char" draw:z-index="0" svg:width="0.52916666666667cm" svg:height="0.49609375cm"><draw:image xlink:href="Pictures/eb0663de7c84f8f9bb378930531567e5.jpeg" xlink:type="simple" xlink:show="embed" xlink:actuate="onLoad"/></draw:frame> in der Symbolleiste kann zu einem anderen Stellwerk gewechselt werden.</text:p>
      <text:p text:style-name="Text_20_body">Durch Antippen von <draw:frame draw:style-name="media" draw:name="1" text:anchor-type="as-char" draw:z-index="1" svg:width="0.52916666666667cm" svg:height="0.49609375cm"><draw:image xlink:href="Pictures/91577ebd05b53864be4db9a737e4df59.jpeg" xlink:type="simple" xlink:show="embed" xlink:actuate="onLoad"/></draw:frame> bzw. <draw:frame draw:style-name="media" draw:name="2" text:anchor-type="as-char" draw:z-index="2" svg:width="0.52916666666667cm" svg:height="0.49609375cm"><draw:image xlink:href="Pictures/8c253a89ac3d06063d02f2eab5b8d233.jpeg" xlink:type="simple" xlink:show="embed" xlink:actuate="onLoad"/></draw:frame> in der Symbolleiste kann die Anzeige des Stellwerks im Arbeitsbereich vergrößert bzw. verkleinert werden.</text:p>
      <text:p text:style-name="Text_20_body">Wird eine Weiche, ein Signal, ein Schalter oder ein anderes funktionsfähiges Symbol im Stellwerk angetippt, so erscheint bei einfachen Schaltobjekten (Weichen mit zwei Stellungen, zweibegriffigen Signalen, Schaltern) eine vergrößerte Darstellung dieses Objekts („Lupe“). Um solche Objekte zu schalten, reicht das Antippen des entsprechenden Symbols im Stellwerk. Bei Schaltobjekten mit mehr als zwei Zuständen (z.B. dreibegriffige Signale, Doppelkreuzungsweichen) und auch bei Blöcken wird die Befehlsleiste sichtbar mit der Anzeige der für dieses Objekt möglichen Befehle. Um das Objekt zu schalten, wird dann das entsprechende Symbol in der Befehlsleiste angetippt.</text:p>
      <text:h text:style-name="Heading_20_2" text:outline-level="2"><text:bookmark-start text:name="__RefHeading___befehle-fuer-bloecke_3"/><text:bookmark-start text:name="befehle-fuer-bloecke"/>Befehle für Blöcke<text:bookmark-end text:name="__RefHeading___befehle-fuer-bloecke_3"/><text:bookmark-end text:name="befehle-fuer-bloecke"/></text:h>
      <text:p text:style-name="Text_20_body">Während bei Weichen, Signalen und Schaltern die Befehle in der Befehlsleiste genau den einzelnen Zuständen des jeweiligen Objekts entsprechen, enthält die Befehlsleiste nach Antippen eines Blocks im Stellwerk die unten aufgelisteten Befehle.</text:p>
      <text:p text:style-name="Text_20_body">Einige Befehle beziehen sich dabei immer auf die aktuelle Lok. Dieses ist diejenige Lok, die als letztes für den Fahrbetrieb, ausgewählt wurde. Ist diese Lok zur Zeit in einem Zugverband (nur  Gold), enthalten, so wird, wo nötig, statt der aktuellen Lok dieser Zugverband verwendet.</text:p>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3" text:anchor-type="as-char" draw:z-index="3" svg:width="0.52916666666667cm" svg:height="0.49609375cm"><draw:image xlink:href="Pictures/6c7dfaf90160ee1816f6894b000c6a59.jpeg" xlink:type="simple" xlink:show="embed" xlink:actuate="onLoad"/></draw:frame>  </text:p>
          </table:table-cell>
          <table:table-cell office:value-type="string" table:style-name="tablecell">
            <text:p text:style-name="tablealignleft"> Wählt die im  angezeigte Lok als neue aktuelle Lok und schaltet in den Fahrbetrieb um.                                          </text:p>
          </table:table-cell>
        </table:table-row>
        <table:table-row>
          <table:table-cell office:value-type="string" table:style-name="tablecell">
            <text:p text:style-name="tablealignleft"> <draw:frame draw:style-name="media" draw:name="4" text:anchor-type="as-char" draw:z-index="4" svg:width="0.52916666666667cm" svg:height="0.49609375cm"><draw:image xlink:href="Pictures/dc4cd3270bbf7781df52aac93c9c97a2.jpeg" xlink:type="simple" xlink:show="embed" xlink:actuate="onLoad"/></draw:frame>  </text:p>
          </table:table-cell>
          <table:table-cell office:value-type="string" table:style-name="tablecell">
            <text:p text:style-name="tablealignleft"> Weist dem ausgewählten  eine Lok (bzw. ihren Zugverband) zu.                                                                    </text:p>
          </table:table-cell>
        </table:table-row>
        <table:table-row>
          <table:table-cell office:value-type="string" table:style-name="tablecell">
            <text:p text:style-name="tablealignleft"> <draw:frame draw:style-name="media" draw:name="5" text:anchor-type="as-char" draw:z-index="5" svg:width="0.52916666666667cm" svg:height="0.49609375cm"><draw:image xlink:href="Pictures/f965c2744f0b37dc20fd1d6ecfc5a079.jpeg" xlink:type="simple" xlink:show="embed" xlink:actuate="onLoad"/></draw:frame>  </text:p>
          </table:table-cell>
          <table:table-cell office:value-type="string" table:style-name="tablecell">
            <text:p text:style-name="tablealignleft"> Reserviert den ausgewählten  für eine Lok (bzw. ihren Zugverband).                                                              </text:p>
          </table:table-cell>
        </table:table-row>
        <table:table-row>
          <table:table-cell office:value-type="string" table:style-name="tablecell">
            <text:p text:style-name="tablealignleft"> <draw:frame draw:style-name="media" draw:name="6" text:anchor-type="as-char" draw:z-index="6" svg:width="0.52916666666667cm" svg:height="0.49609375cm"><draw:image xlink:href="Pictures/ea057ce3051761ddfa8791c243f7cce7.jpeg" xlink:type="simple" xlink:show="embed" xlink:actuate="onLoad"/></draw:frame>  </text:p>
          </table:table-cell>
          <table:table-cell office:value-type="string" table:style-name="tablecell">
            <text:p text:style-name="tablealignleft"> Dreht die Lokrichtung der aktuellen Lok (bzw. des gesamten Zugverbands) im angetippten  um.                                     </text:p>
          </table:table-cell>
        </table:table-row>
        <table:table-row>
          <table:table-cell office:value-type="string" table:style-name="tablecell">
            <text:p text:style-name="tablealignleft"> <draw:frame draw:style-name="media" draw:name="7" text:anchor-type="as-char" draw:z-index="7" svg:width="0.52916666666667cm" svg:height="0.49609375cm"><draw:image xlink:href="Pictures/9287306243a057a05aa305442b940293.jpeg" xlink:type="simple" xlink:show="embed" xlink:actuate="onLoad"/></draw:frame>  </text:p>
          </table:table-cell>
          <table:table-cell office:value-type="string" table:style-name="tablecell">
            <text:p text:style-name="tablealignleft"> Gibt den  frei.                                                                                                                 </text:p>
          </table:table-cell>
        </table:table-row>
        <table:table-row>
          <table:table-cell office:value-type="string" table:style-name="tablecell">
            <text:p text:style-name="tablealignleft"> <draw:frame draw:style-name="media" draw:name="8" text:anchor-type="as-char" draw:z-index="8" svg:width="0.52916666666667cm" svg:height="0.49609375cm"><draw:image xlink:href="Pictures/6d98dd4031b7e4eaaf95ef61a5401ec5.jpeg" xlink:type="simple" xlink:show="embed" xlink:actuate="onLoad"/></draw:frame>  </text:p>
          </table:table-cell>
          <table:table-cell office:value-type="string" table:style-name="tablecell">
            <text:p text:style-name="tablealignleft"> Sperrt die entsprechende Einfahrt in den .                                                                                      </text:p>
          </table:table-cell>
        </table:table-row>
        <table:table-row>
          <table:table-cell office:value-type="string" table:style-name="tablecell">
            <text:p text:style-name="tablealignleft"> <draw:frame draw:style-name="media" draw:name="9" text:anchor-type="as-char" draw:z-index="9" svg:width="0.52916666666667cm" svg:height="0.49609375cm"><draw:image xlink:href="Pictures/28b6da6c39a8a7202a1c5c00c7bfec49.jpeg" xlink:type="simple" xlink:show="embed" xlink:actuate="onLoad"/></draw:frame>  </text:p>
          </table:table-cell>
          <table:table-cell office:value-type="string" table:style-name="tablecell">
            <text:p text:style-name="tablealignleft"> Sperrt die entsprechende Ausfahrt des Blocks.                                                                                        </text:p>
          </table:table-cell>
        </table:table-row>
        <table:table-row>
          <table:table-cell office:value-type="string" table:style-name="tablecell">
            <text:p text:style-name="tablealignleft"> <draw:frame draw:style-name="media" draw:name="10" text:anchor-type="as-char" draw:z-index="10" svg:width="0.52916666666667cm" svg:height="0.49609375cm"><draw:image xlink:href="Pictures/162c8cf8e5a1f058bc486882eed2a5b9.jpeg" xlink:type="simple" xlink:show="embed" xlink:actuate="onLoad"/></draw:frame>  </text:p>
          </table:table-cell>
          <table:table-cell office:value-type="string" table:style-name="tablecell">
            <text:p text:style-name="tablealignleft"> Startet eine Spontanfahrt mit der Lok (bzw. deren Zugverband) im gerade ausgewählten .                                          </text:p>
          </table:table-cell>
        </table:table-row>
        <table:table-row>
          <table:table-cell office:value-type="string" table:style-name="tablecell">
            <text:p text:style-name="tablealignleft"> <draw:frame draw:style-name="media" draw:name="11" text:anchor-type="as-char" draw:z-index="11" svg:width="0.52916666666667cm" svg:height="0.49609375cm"><draw:image xlink:href="Pictures/b485e4b7fe0f846130a136bcbacf92f0.jpeg" xlink:type="simple" xlink:show="embed" xlink:actuate="onLoad"/></draw:frame>  </text:p>
          </table:table-cell>
          <table:table-cell office:value-type="string" table:style-name="tablecell">
            <text:p text:style-name="tablealignleft"> Startet eine AutoTrain-Fahrt mit der Lokomotive (bzw. ihrem Zugverband) im gerade ausgewählten  in die entsprechende Richtung.  </text:p>
          </table:table-cell>
        </table:table-row>
        <table:table-row>
          <table:table-cell office:value-type="string" table:style-name="tablecell">
            <text:p text:style-name="tablealignleft"> <draw:frame draw:style-name="media" draw:name="12" text:anchor-type="as-char" draw:z-index="12" svg:width="0.52916666666667cm" svg:height="0.49609375cm"><draw:image xlink:href="Pictures/1284ae09657cdb7dbe7db9fc33736b6d.jpeg" xlink:type="simple" xlink:show="embed" xlink:actuate="onLoad"/></draw:frame>  </text:p>
          </table:table-cell>
          <table:table-cell office:value-type="string" table:style-name="tablecell">
            <text:p text:style-name="tablealignleft"> Beendet die gerade laufende  für die aktuelle Lok.                                                                           </text:p>
          </table:table-cell>
        </table:table-row>
      </table:table>
      <text:h text:style-name="Heading_20_2" text:outline-level="2"><text:bookmark-start text:name="__RefHeading___befehle-fuer-drehscheiben_4"/><text:bookmark-start text:name="befehle-fuer-drehscheiben"/>Befehle für Drehscheiben<text:bookmark-end text:name="__RefHeading___befehle-fuer-drehscheiben_4"/><text:bookmark-end text:name="befehle-fuer-drehscheiben"/></text:h>
      <text:p text:style-name="Text_20_body">Nach Antippen eines Drehscheibensymbols im Stellwerk (nur  Gold) enthält die Befehlsleiste die unten aufgelisteten Befehle:</text:p>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13" text:anchor-type="as-char" draw:z-index="13" svg:width="0.52916666666667cm" svg:height="0.49609375cm"><draw:image xlink:href="Pictures/4e6f78446b7144dec0e4886eac053b40.jpeg" xlink:type="simple" xlink:show="embed" xlink:actuate="onLoad"/></draw:frame>  </text:p>
          </table:table-cell>
          <table:table-cell office:value-type="string" table:style-name="tablecell">
            <text:p text:style-name="tablealignleft"> Wählen Sie dieses Symbol, wenn die  mit dem Häuschen zu dem anschließend ausgewählten Gleisanschluss fahren soll. Tippen Sie danach den gewünschten Gleisanschluss an.                                            </text:p>
          </table:table-cell>
        </table:table-row>
        <table:table-row>
          <table:table-cell office:value-type="string" table:style-name="tablecell">
            <text:p text:style-name="tablealignleft"> <draw:frame draw:style-name="media" draw:name="14" text:anchor-type="as-char" draw:z-index="14" svg:width="0.52916666666667cm" svg:height="0.49609375cm"><draw:image xlink:href="Pictures/a1d61f180c494f81f6ec17a5afbe6186.jpeg" xlink:type="simple" xlink:show="embed" xlink:actuate="onLoad"/></draw:frame>  </text:p>
          </table:table-cell>
          <table:table-cell office:value-type="string" table:style-name="tablecell">
            <text:p text:style-name="tablealignleft"> Wählen Sie dieses Symbol an, wenn die  mit der dem Häuschen gegenüberliegenden Seite der Bühne zu dem anschließend ausgewählten Gleisanschluss fahren soll. Tippen Sie danach den gewünschten Gleisanschluss 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01::28:11</meta:creation-date>
    <dc:creator>Generated</dc:creator>
    <dc:date>2026-05-16T01::28:11</dc:date>
    <dc:language>en-US</dc:language>
    <meta:editing-cycles>1</meta:editing-cycles>
    <meta:editing-duration>PT0S</meta:editing-duration>
    <dc:title>tc:sh:symbole-im-browser</dc:title>
  </office:meta>
</office:document-meta>
</file>