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a669464dfbe6823d935bc034dbc3da.png"/>
  <manifest:file-entry manifest:media-type="image/png" manifest:full-path="Pictures/a56cb412c8627cb2038e9b865830eb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pontanfahrt:modellbahn-wiki"/><text:bookmark-start text:name="__RefHeading___spontanfahrt_1"/><text:bookmark-start text:name="spontanfahrt"/>Spontanfahrt<text:bookmark-end text:name="__RefHeading___spontanfahrt_1"/><text:bookmark-end text:name="spontanfahrt"/></text:h>
      <text:p text:style-name="Text_20_body">Die „Spontanfahrten“ sind im Grunde das, was <text:a xlink:type="simple" xlink:href="https://www.railware.de" text:style-name="Internet_20_link" text:visited-style-name="Visited_20_Internet_20_Link">"Railware"</text:a> macht (ein bisschen vereinfacht ausgedrückt…). Bei Spontanfahrten kann man auch Regeln <text:span text:style-name="Strong_20_Emphasis">pro Zug</text:span> definieren. Diese sind im klassischen Design aber nicht sofort ersichtlich, daher muss hierfür ein Knopf auf die Leiste gelegt werden.</text:p>
      <text:h text:style-name="Heading_20_2" text:outline-level="2"><text:bookmark-start text:name="__RefHeading___regeln-fuer-spontanfahrten-pro-zug_2"/><text:bookmark-start text:name="regeln-fuer-spontanfahrten-pro-zug"/>Regeln für Spontanfahrten (pro Zug)<text:bookmark-end text:name="__RefHeading___regeln-fuer-spontanfahrten-pro-zug_2"/><text:bookmark-end text:name="regeln-fuer-spontanfahrten-pro-zug"/></text:h>
      <text:p text:style-name="Text_20_body">Die Regeln kann man als Schaltfläche im klassischen Design über „Ansicht“ –&gt; „Menüs und Symbolleisten anpassen“ herholen:</text:p>
      <text:p text:style-name="Text_20_body">Das Icon  <draw:frame draw:style-name="media" draw:name="0" text:anchor-type="as-char" draw:z-index="0" svg:width="0.92604166666667cm" svg:height="1.2170833333333cm"><draw:image xlink:href="Pictures/88a669464dfbe6823d935bc034dbc3da.png" xlink:type="simple" xlink:show="embed" xlink:actuate="onLoad"/></draw:frame> sitzt dann an der Stelle, an der man es platziert hat. Beim Betätigen dieses Schalters gelangt man zu den Regeln der Spontanfahrt der ausgewählten Lokomotive.</text:p>
      <text:h text:style-name="Heading_20_2" text:outline-level="2"><text:bookmark-start text:name="__RefHeading___spontanfahrt-mit-bewegung-vom-zug-starten_3"/><text:bookmark-start text:name="spontanfahrt-mit-bewegung-vom-zug-starten"/>Spontanfahrt mit Bewegung vom Zug starten<text:bookmark-end text:name="__RefHeading___spontanfahrt-mit-bewegung-vom-zug-starten_3"/><text:bookmark-end text:name="spontanfahrt-mit-bewegung-vom-zug-starten"/></text:h>
      <text:p text:style-name="Text_20_body">Ab TrainController Version 10 (Gold) können Spontanfahrten einfach dadurch ausgeführt werden, dass ein Zug in Bewegung gesetzt wird. Auf diese Weise können Spontanfahrten mit einem Zug unter voller Blocksicherung und Weichenstraßensteuerung durch den Computer, z.B. durch Starten des Zuges mit einem Handregler ausgeführt werden.</text:p>
      <text:p text:style-name="Text_20_body">Zum Start dieser Funktion muss für den Zug lediglich dieses Icon angeklickt werden: <draw:frame draw:style-name="media" draw:name="1" text:anchor-type="as-char" draw:z-index="1" svg:width="0.68791666666667cm" svg:height="0.714375cm"><draw:image xlink:href="Pictures/a56cb412c8627cb2038e9b865830eb4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3::14:04</meta:creation-date>
    <dc:creator>Generated</dc:creator>
    <dc:date>2026-01-30T03::14:04</dc:date>
    <dc:language>en-US</dc:language>
    <meta:editing-cycles>1</meta:editing-cycles>
    <meta:editing-duration>PT0S</meta:editing-duration>
    <dc:title>tc:spontanfahrt:modellbahn-wiki</dc:title>
  </office:meta>
</office:document-meta>
</file>