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c72b867b290dfbdfe9df57335745d4.png"/>
  <manifest:file-entry manifest:media-type="image/png" manifest:full-path="Pictures/a9f142809dc43ea07f91765fc4dd0082.png"/>
  <manifest:file-entry manifest:media-type="image/png" manifest:full-path="Pictures/a55295d37efcd226be50c972ce127eb2.png"/>
  <manifest:file-entry manifest:media-type="image/png" manifest:full-path="Pictures/1399deb258265324b4cd7de2070ea422.png"/>
  <manifest:file-entry manifest:media-type="image/png" manifest:full-path="Pictures/2c9962f8b98caf2cc539014b42e7ad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pontanfahrt:variablen-in-spontanfahrten-aufenthalt"/><text:bookmark-start text:name="__RefHeading___variablen-in-spontanfahrten-z.b.-in-der-aufenthaltsdauer_1"/><text:bookmark-start text:name="variablen-in-spontanfahrten-z.b.-in-der-aufenthaltsdauer"/>Variablen in Spontanfahrten z.B. in der Aufenthaltsdauer<text:bookmark-end text:name="__RefHeading___variablen-in-spontanfahrten-z.b.-in-der-aufenthaltsdauer_1"/><text:bookmark-end text:name="variablen-in-spontanfahrten-z.b.-in-der-aufenthaltsdauer"/></text:h>
      <text:p text:style-name="Text_20_body">Gehen Sie genau wie beschrieben vor:</text:p>
      <text:list text:style-name="List_20_1" text:continue-numbering="false">
        <text:list-item>
          <text:p text:style-name="List_20_1_Content_First"> Wechseln Sie in den (<text:span text:style-name="Strong_20_Emphasis"><text:a xlink:type="simple" xlink:href="https://wiki.modellbahn-anlage.de/tc/editiermodus-was-ist-das" text:style-name="Internet_20_link" text:visited-style-name="Visited_20_Internet_20_Link">Editiermodus</text:a></text:span>).</text:p>
        </text:list-item>
        <text:list-item>
          <text:p text:style-name="List_20_1_Content"> Wechseln Sie ggf. vom Stellwerk in den <text:a xlink:type="simple" xlink:href="https://wiki.modellbahn-anlage.de/tc/fenster/das-fahrdienstleiterfenster" text:style-name="Internet_20_link" text:visited-style-name="Visited_20_Internet_20_Link">Fahrdienstleiter</text:a>. <text:line-break/><draw:frame draw:style-name="media" draw:name="0" text:anchor-type="as-char" draw:z-index="0" svg:width="20.505208333333cm" style:rel-width="100%" svg:height="8.5460416666667cm" style:rel-height="scale"><draw:image xlink:href="Pictures/8bc72b867b290dfbdfe9df57335745d4.png" xlink:type="simple" xlink:show="embed" xlink:actuate="onLoad"/></draw:frame></text:p>
        </text:list-item>
        <text:list-item>
          <text:p text:style-name="List_20_1_Content"> Mit der rechten Maustaste klickt man nun auf den , bis das Menü aufgeht… <text:line-break/><draw:frame draw:style-name="media" draw:name="1" text:anchor-type="as-char" draw:z-index="1" svg:width="20.875625cm" style:rel-width="100%" svg:height="8.73125cm" style:rel-height="scale"><draw:image xlink:href="Pictures/a9f142809dc43ea07f91765fc4dd0082.png" xlink:type="simple" xlink:show="embed" xlink:actuate="onLoad"/></draw:frame></text:p>
        </text:list-item>
        <text:list-item>
          <text:p text:style-name="List_20_1_Content"> Daraus wählen wir den Punkt „Abschnittseinstellungen für die aktuelle “, bei uns die „<text:a xlink:type="simple" xlink:href="https://wiki.modellbahn-anlage.de/tc/spontanfahrt/modellbahn-wiki" text:style-name="Internet_20_link" text:visited-style-name="Visited_20_Internet_20_Link">Spontanfahrt</text:a>“.</text:p>
        </text:list-item>
        <text:list-item>
          <text:p text:style-name="List_20_1_Content"> Hier kann alles zum Thema Aufenthalt für die Spontanfahrten eingestellt werden, ebenso, welche <text:a xlink:type="simple" xlink:href="https://wiki.modellbahn-anlage.de/tc/lok/modellbahn-wiki" text:style-name="Internet_20_link" text:visited-style-name="Visited_20_Internet_20_Link">Loks &amp; Züge</text:a> hier halten sollen und welche nicht. <text:line-break/><draw:frame draw:style-name="media" draw:name="2" text:anchor-type="as-char" draw:z-index="2" svg:width="14.499166666667cm" svg:height="10.371666666667cm"><draw:image xlink:href="Pictures/a55295d37efcd226be50c972ce127eb2.png" xlink:type="simple" xlink:show="embed" xlink:actuate="onLoad"/></draw:frame></text:p>
        </text:list-item>
        <text:list-item>
          <text:p text:style-name="List_20_1_Content"> Klickt man mit der Maus in die Zeitangabe von <text:span text:style-name="Emphasis">„Aufenthalt“</text:span>, drückt dann auf der Tastatur ein „v“, dann kann man hier eine Variable eingeben. Diese <text:a xlink:type="simple" xlink:href="https://wiki.modellbahn-anlage.de/tc/variablen/variablen" text:style-name="Internet_20_link" text:visited-style-name="Visited_20_Internet_20_Link">Variable</text:a> muss natürlich vom Typ „Zeit“ sein und kann dynamisch gefüllt werden, über die üblichen Möglichkeit der <text:a xlink:type="simple" xlink:href="https://wiki.modellbahn-anlage.de/tc/variablen/variablen" text:style-name="Internet_20_link" text:visited-style-name="Visited_20_Internet_20_Link">Variablen</text:a>. <text:line-break/><draw:frame draw:style-name="media" draw:name="3" text:anchor-type="as-char" draw:z-index="3" svg:width="14.552083333333cm" svg:height="10.371666666667cm"><draw:image xlink:href="Pictures/1399deb258265324b4cd7de2070ea422.png" xlink:type="simple" xlink:show="embed" xlink:actuate="onLoad"/></draw:frame></text:p>
        </text:list-item>
        <text:list-item>
          <text:p text:style-name="List_20_1_Content_Last"> Nun wird die feste Zeitangabe durch eine Variable gesteuert. Der Wert kann nun von 0 bis zu einer hohen Zahl eingestellt werden <text:line-break/><draw:frame draw:style-name="media" draw:name="4" text:anchor-type="as-char" draw:z-index="4" svg:width="14.499166666667cm" svg:height="10.371666666667cm"><draw:image xlink:href="Pictures/2c9962f8b98caf2cc539014b42e7adf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7::22:39</meta:creation-date>
    <dc:creator>Generated</dc:creator>
    <dc:date>2026-07-28T07::22:39</dc:date>
    <dc:language>en-US</dc:language>
    <meta:editing-cycles>1</meta:editing-cycles>
    <meta:editing-duration>PT0S</meta:editing-duration>
    <dc:title>tc:spontanfahrt:variablen-in-spontanfahrten-aufenthalt</dc:title>
  </office:meta>
</office:document-meta>
</file>