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t:fahrwege-auswaehlen-per-variable-akkustand-abfragen"/><text:bookmark-start text:name="__RefHeading___fahrwege-auswaehlen-per-variable-akkustand-abfragen_1"/><text:bookmark-start text:name="fahrwege-auswaehlen-per-variable-akkustand-abfragen"/>Fahrwege auswählen per Variable (Akkustand abfragen)<text:bookmark-end text:name="__RefHeading___fahrwege-auswaehlen-per-variable-akkustand-abfragen_1"/><text:bookmark-end text:name="fahrwege-auswaehlen-per-variable-akkustand-abfragen"/></text:h>
      <text:h text:style-name="Heading_20_2" text:outline-level="2"><text:bookmark-start text:name="__RefHeading___aufgabe_2"/><text:bookmark-start text:name="aufgabe"/>Aufgabe<text:bookmark-end text:name="__RefHeading___aufgabe_2"/><text:bookmark-end text:name="aufgabe"/></text:h>
      <text:p text:style-name="Text_20_body">Ziel ist es festzustellen, wie voll der Akku im Car-System Auto ist. Dazu ist es eine Möglichkeit, eine definierte Strecke zwischen zwei Rückmeldern zu nehmen und zu messen, in welcher Zeit das Auto diesen Weg mit vollem Akku fährt.</text:p>
      <text:h text:style-name="Heading_20_2" text:outline-level="2"><text:bookmark-start text:name="__RefHeading___realisierung_3"/><text:bookmark-start text:name="realisierung"/>Realisierung<text:bookmark-end text:name="__RefHeading___realisierung_3"/><text:bookmark-end text:name="realisierung"/></text:h>
      <text:p text:style-name="Text_20_body">Vermutlich bedarf es dazu mehrerer solcher Stellen im Realbetrieb. Wenn es dann unterschiedliche Entfernungen zwischen den Kontakten sind, bedarf es mehrerer , die dann je Auto zugeordnet werden müssen. Wir verwenden in diesem Beispiel erstmal <text:span text:style-name="Strong_20_Emphasis">eine</text:span> solche Stelle, die das Auto messen soll. Es eignen sich z.B. 10 oder 20 Zentimeter Entfernung zwischen zwei Kontakten.</text:p>
      <text:p text:style-name="Text_20_body">Zu überlegen ist, mit welcher Geschwindigkeit das Auto zwischen den beiden Kontakten fahren soll und ob man dann die gefahrene Leistung in Zeit angibt oder gleich umrechnet in km/h.</text:p>
      <text:p text:style-name="Text_20_body"><text:span text:style-name="Strong_20_Emphasis">Frage:</text:span> Ab welcher zeitlichen Abweichung oder Abweichung in km/h sollte ein Auto zum Laden geschickt werden?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ARBEI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3::27:38</meta:creation-date>
    <dc:creator>Generated</dc:creator>
    <dc:date>2026-07-28T03::27:38</dc:date>
    <dc:language>en-US</dc:language>
    <meta:editing-cycles>1</meta:editing-cycles>
    <meta:editing-duration>PT0S</meta:editing-duration>
    <dc:title>tc:st:fahrwege-auswaehlen-per-variable-akkustand-abfragen</dc:title>
  </office:meta>
</office:document-meta>
</file>