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t:fahrwege-auswaehlen-per-variable-akkustand-abfragen"/><text:bookmark-start text:name="__RefHeading___fahrwege-auswaehlen-per-variable-akkustand-abfragen_1"/><text:bookmark-start text:name="fahrwege-auswaehlen-per-variable-akkustand-abfragen"/>Fahrwege auswählen per Variable (Akkustand abfragen)<text:bookmark-end text:name="__RefHeading___fahrwege-auswaehlen-per-variable-akkustand-abfragen_1"/><text:bookmark-end text:name="fahrwege-auswaehlen-per-variable-akkustand-abfragen"/></text:h>
      <text:h text:style-name="Heading_20_2" text:outline-level="2"><text:bookmark-start text:name="__RefHeading___aufgabe_2"/><text:bookmark-start text:name="aufgabe"/>Aufgabe<text:bookmark-end text:name="__RefHeading___aufgabe_2"/><text:bookmark-end text:name="aufgabe"/></text:h>
      <text:p text:style-name="Text_20_body">Ziel ist es festzustellen, wie voll der Akku im Car-System Auto ist. Dazu ist es eine Möglichkeit, eine definierte Strecke zwischen zwei Rückmeldern zu nehmen und zu messen, in welcher Zeit das Auto diesen Weg mit vollem Akku fährt.</text:p>
      <text:h text:style-name="Heading_20_2" text:outline-level="2"><text:bookmark-start text:name="__RefHeading___realisierung_3"/><text:bookmark-start text:name="realisierung"/>Realisierung<text:bookmark-end text:name="__RefHeading___realisierung_3"/><text:bookmark-end text:name="realisierung"/></text:h>
      <text:p text:style-name="Text_20_body">Vermutlich bedarf es dazu mehrerer solcher Stellen im Realbetrieb. Wenn es dann unterschiedliche Entfernungen zwischen den Kontakten sind, bedarf es mehrerer Variablen, die dann je Auto zugeordnet werden müssen. Wir verwenden in diesem Beispiel erstmal <text:span text:style-name="Strong_20_Emphasis">eine</text:span> solche Stelle, die das Auto messen soll. Es eignen sich z.B. 10 oder 20 Zentimeter Entfernung zwischen zwei Kontakten.</text:p>
      <text:p text:style-name="Text_20_body">Zu überlegen ist, mit welcher Geschwindigkeit das Auto zwischen den beiden Kontakten fahren soll und ob man dann die gefahrene Leistung in Zeit angibt oder gleich umrechnet in km/h.</text:p>
      <text:p text:style-name="Text_20_body"><text:span text:style-name="Strong_20_Emphasis">Frage:</text:span> Ab welcher zeitlichen Abweichung oder Abweichung in km/h sollte ein Auto zum Laden geschickt werd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ARBE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16:24</meta:creation-date>
    <dc:creator>Generated</dc:creator>
    <dc:date>2025-04-04T07::16:24</dc:date>
    <dc:language>en-US</dc:language>
    <meta:editing-cycles>1</meta:editing-cycles>
    <meta:editing-duration>PT0S</meta:editing-duration>
    <dc:title>tc:st:fahrwege-auswaehlen-per-variable-akkustand-abfragen</dc:title>
  </office:meta>
</office:document-meta>
</file>