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t:stiftsymbol-zum-strasse-zeichnen-benutzen"/><text:bookmark-start text:name="__RefHeading___mit-zeichenstift-strassen-zeichnen-fuer-street_1"/><text:bookmark-start text:name="mit-zeichenstift-strassen-zeichnen-fuer-street"/>Mit Zeichenstift Strassen zeichnen (für +Street)<text:bookmark-end text:name="__RefHeading___mit-zeichenstift-strassen-zeichnen-fuer-street_1"/><text:bookmark-end text:name="mit-zeichenstift-strassen-zeichnen-fuer-street"/></text:h>
      <text:p text:style-name="Text_20_body">Mit dem genialen Zeichenstift in TrainController kann man nicht nur Gleise zeichnen, sondern auch Straßen, <text:span text:style-name="Strong_20_Emphasis">wenn man die Erweiterung +Street installiert ha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3::59:03</meta:creation-date>
    <dc:creator>Generated</dc:creator>
    <dc:date>2026-03-20T23::59:03</dc:date>
    <dc:language>en-US</dc:language>
    <meta:editing-cycles>1</meta:editing-cycles>
    <meta:editing-duration>PT0S</meta:editing-duration>
    <dc:title>tc:st:stiftsymbol-zum-strasse-zeichnen-benutzen</dc:title>
  </office:meta>
</office:document-meta>
</file>